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0">
      <style:table-cell-properties style:vertical-align="middle" fo:background-color="#FFFFFF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2" style:data-style-name="N4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T_fiancata" style:data-style-name="N30">
      <style:table-cell-properties fo:border="none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T_fiancata" style:data-style-name="N30">
      <style:table-cell-properties fo:border="none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9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e_32_2" style:data-style-name="N0">
      <style:table-cell-properties fo:border-top="thin solid #FFFFFF" fo:border-bottom="thin solid #FFFFFF" fo:border-left="none" fo:border-right="thin solid #FFFFFF" style:vertical-align="middle" fo:background-color="#4F81BD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32_2" style:data-style-name="N0">
      <style:table-cell-properties fo:border="thin solid #FFFFFF" style:vertical-align="middle" fo:background-color="#4F81BD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e_32_2" style:data-style-name="N0">
      <style:table-cell-properties fo:border="thin solid #FFFFFF" style:vertical-align="middle" fo:wrap-option="wrap" fo:background-color="#4F81BD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e_32_2" style:data-style-name="N0">
      <style:table-cell-properties fo:border-top="thin solid #FFFFFF" fo:border-bottom="thin solid #FFFFFF" fo:border-left="thin solid #FFFFFF" fo:border-right="none" style:vertical-align="middle" fo:wrap-option="wrap" fo:background-color="#4F81BD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#4F81BD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Normale_32_2" style:data-style-name="N4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#4F81BD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Normale_32_2" style:data-style-name="N4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#4F81BD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32_2" style:data-style-name="N4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Normale_32_2" style:data-style-name="N4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FFFFFF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FFFFFF" style:vertical-align="middle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FFFFFF" style:vertical-align="middle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FFFFFF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4F81BD"/>
      <style:text-properties fo:color="#FFFFFF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4F81BD"/>
      <style:text-properties fo:color="#FFFFFF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thin solid #FFFFFF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44" style:family="table-cell" style:parent-style-name="Default" style:data-style-name="N4">
      <style:table-cell-properties fo:border-top="thin solid #FFFFFF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45" style:family="table-cell" style:parent-style-name="Default" style:data-style-name="N4">
      <style:table-cell-properties fo:border="thin solid #000000" style:vertical-align="middle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background-color="#4F81BD"/>
      <style:text-properties fo:color="#FFFFFF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middle" fo:wrap-option="wrap" fo:background-color="#4F81BD"/>
      <style:text-properties fo:color="#FFFF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5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FFFFFF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4F81BD" style:repeat-content="false"/>
      <style:paragraph-properties fo:text-align="center"/>
      <style:text-properties fo:color="#FFFFFF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FFFFFF" fo:border-left="thin solid #FFFFFF" fo:border-right="none" fo:background-color="#4F81BD"/>
      <style:text-properties fo:color="#FFFFFF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FFFFFF" fo:border-bottom="thin solid #FFFFFF" fo:border-left="thin solid #FFFFFF" fo:border-right="none" fo:background-color="#4F81BD"/>
      <style:text-properties fo:color="#FFFFFF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FFFFFF" fo:border-bottom="thin solid #000000" fo:border-left="thin solid #FFFFFF" fo:border-right="none" fo:background-color="#4F81BD"/>
      <style:text-properties fo:color="#FFFFFF" fo:font-size="10pt" style:font-size-asian="10pt" style:font-size-complex="10pt"/>
    </style:style>
    <style:style style:name="ce58" style:family="table-cell" style:parent-style-name="Normale_32_2" style:data-style-name="N0">
      <style:table-cell-properties fo:border-top="none" fo:border-bottom="thin solid #FFFFFF" fo:border-left="thin solid #FFFFFF" fo:border-right="thin solid #FFFFFF" style:vertical-align="middle" fo:wrap-option="wrap" fo:background-color="#4F81BD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e_32_2" style:data-style-name="N0">
      <style:table-cell-properties fo:border-top="none" fo:border-bottom="thin solid #FFFFFF" fo:border-left="thin solid #FFFFFF" fo:border-right="thin solid #FFFFFF" style:vertical-align="middle" fo:background-color="#4F81BD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e_32_2" style:data-style-name="N4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Normale_32_2" style:data-style-name="N0">
      <style:table-cell-properties fo:border-top="thin solid #FFFFFF" fo:border-bottom="thin solid #FFFFFF" fo:border-left="none" fo:border-right="thin solid #FFFFFF" style:vertical-align="middle" fo:background-color="#4F81BD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e_32_2" style:data-style-name="N0">
      <style:table-cell-properties fo:border="thin solid #FFFFFF" style:vertical-align="middle" fo:wrap-option="wrap" fo:background-color="#4F81BD" style:cell-protect="none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e_32_2" style:data-style-name="N0">
      <style:table-cell-properties fo:border="thin solid #FFFFFF" style:vertical-align="middle" fo:wrap-option="wrap" fo:background-color="#4F81BD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e_32_2" style:data-style-name="N0">
      <style:table-cell-properties fo:border="thin solid #FFFFFF" style:vertical-align="middle" fo:background-color="#4F81BD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e_32_2" style:data-style-name="N0">
      <style:table-cell-properties fo:border-top="none" fo:border-bottom="thin solid #000000" fo:border-left="thin solid #FFFFFF" fo:border-right="thin solid #000000" style:vertical-align="middle" fo:background-color="#4F81BD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e_32_2" style:data-style-name="N0">
      <style:table-cell-properties fo:border-top="thin solid #000000" fo:border-bottom="thin solid #000000" fo:border-left="thin solid #FFFFFF" fo:border-right="thin solid #000000" style:vertical-align="middle" fo:background-color="#4F81BD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e_32_2" style:data-style-name="N0">
      <style:table-cell-properties fo:border-top="thin solid #000000" fo:border-bottom="thin solid #000000" fo:border-left="thin solid #FFFFFF" fo:border-right="thin solid #000000" style:vertical-align="middle" fo:background-color="#4F81BD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e_32_2" style:data-style-name="N0">
      <style:table-cell-properties fo:border-top="none" fo:border-bottom="none" fo:border-left="thin solid #FFFFFF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4F81BD"/>
      <style:text-properties fo:color="#FFFFFF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middle" fo:background-color="#4F81BD"/>
      <style:text-properties fo:color="#FFFFFF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thin solid #FFFFFF" style:vertical-align="middle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middle" fo:background-color="#4F81BD"/>
      <style:text-properties fo:color="#FFFFFF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4">
      <style:table-cell-properties fo:border="thin solid #000000" style:vertical-align="middle"/>
      <style:text-properties fo:font-size="10pt" style:font-size-asian="10pt" style:font-size-complex="10pt"/>
    </style:style>
    <style:style style:name="ce75" style:family="table-cell" style:parent-style-name="Default" style:data-style-name="N4">
      <style:table-cell-properties fo:border-top="thin solid #000000" fo:border-bottom="thin solid #000000" fo:border-left="thin solid #000000" fo:border-right="thin solid #FFFFFF" style:vertical-align="middle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middle" fo:background-color="#4F81BD"/>
      <style:text-properties fo:color="#FFFFFF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78" style:family="table-cell" style:parent-style-name="Default" style:data-style-name="N4">
      <style:table-cell-properties fo:border-top="thin solid #000000" fo:border-bottom="thin solid #000000" fo:border-left="thin solid #000000" fo:border-right="thin solid #FFFFFF" style:vertical-align="middle"/>
      <style:text-properties fo:font-size="10pt" style:font-size-asian="10pt" style:font-size-complex="10pt"/>
    </style:style>
    <style:style style:name="ce79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2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8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4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5" style:family="table-cell" style:parent-style-name="Normale_32_2" style:data-style-name="N0">
      <style:table-cell-properties fo:border-top="none" fo:border-bottom="thin solid #FFFFFF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6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87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e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background-color="#4F81BD"/>
      <style:text-properties fo:color="#FFFFFF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4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9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4F81BD"/>
      <style:text-properties fo:color="#FFFFFF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4">
      <style:table-cell-properties fo:border-top="thin solid #FFFFFF" fo:border-bottom="thin solid #000000" fo:border-left="thin solid #000000" fo:border-right="thin solid #FFFFFF" style:vertical-align="middle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solid #FFFFFF" fo:border-right="none"/>
      <style:text-properties fo:font-size="10pt" style:font-size-asian="10pt" style:font-size-complex="10pt"/>
    </style:style>
    <style:style style:name="ce99" style:family="table-cell" style:parent-style-name="Default" style:data-style-name="N48">
      <style:text-properties fo:font-size="10pt" style:font-size-asian="10pt" style:font-size-complex="10pt"/>
    </style:style>
    <style:style style:name="ce100" style:family="table-cell" style:parent-style-name="Default" style:data-style-name="N48">
      <style:table-cell-properties fo:border-top="none" fo:border-bottom="none" fo:border-left="none" fo:border-right="thin solid #FFFFFF"/>
      <style:text-properties fo:font-size="10pt" style:font-size-asian="10pt" style:font-size-complex="10pt"/>
    </style:style>
    <style:style style:name="ce101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middle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105" style:family="table-cell" style:parent-style-name="Default" style:data-style-name="N4">
      <style:table-cell-properties fo:border-top="thin solid #FFFFFF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middle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111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4F81BD"/>
      <style:text-properties fo:color="#FFFFFF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4">
      <style:table-cell-properties fo:border-top="thin solid #FFFFFF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114" style:family="table-cell" style:parent-style-name="Default" style:data-style-name="N2">
      <style:table-cell-properties fo:border-top="thin solid #FFFFFF" fo:border-bottom="thin solid #000000" fo:border-left="thin solid #000000" fo:border-right="thin solid #FFFFFF" style:vertical-align="middle" fo:background-color="transparent"/>
      <style:text-properties fo:color="#000000" fo:font-size="10pt" style:font-size-asian="10pt" style:font-size-complex="10pt"/>
    </style:style>
    <style:style style:name="ce115" style:family="table-cell" style:parent-style-name="Default" style:data-style-name="N4">
      <style:table-cell-properties fo:border-top="thin solid #000000" fo:border-bottom="none" fo:border-left="none" fo:border-right="thin solid #000000" style:vertical-align="middle"/>
      <style:text-properties fo:font-size="10pt" style:font-size-asian="10pt" style:font-size-complex="10pt"/>
    </style:style>
    <style:style style:name="ce1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117" style:family="table-cell" style:parent-style-name="Default" style:data-style-name="N4">
      <style:table-cell-properties fo:border-top="thin solid #000000" fo:border-bottom="none" fo:border-left="thin solid #000000" fo:border-right="none" style:vertical-align="middle"/>
      <style:text-properties fo:font-size="10pt" style:font-size-asian="10pt" style:font-size-complex="10pt"/>
    </style:style>
    <style:style style:name="ce118" style:family="table-cell" style:parent-style-name="Default" style:data-style-name="N2">
      <style:table-cell-properties fo:border-top="thin solid #000000" fo:border-bottom="thin solid #000000" fo:border-left="thin solid #000000" fo:border-right="thin solid #FFFFFF" style:vertical-align="middle" fo:background-color="transparent"/>
      <style:text-properties fo:color="#000000" fo:font-size="10pt" style:font-size-asian="10pt" style:font-size-complex="10pt"/>
    </style:style>
    <style:style style:name="ce11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0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1" style:family="table-cell" style:parent-style-name="Default" style:data-style-name="N2">
      <style:table-cell-properties fo:border-top="thin solid #000000" fo:border-bottom="thin solid #000000" fo:border-left="thin solid #000000" fo:border-right="thin solid #FFFFFF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2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24" style:family="table-cell" style:parent-style-name="Normale_32_2" style:data-style-name="N0">
      <style:table-cell-properties fo:border="thin solid #FFFFFF" style:vertical-align="middle" fo:wrap-option="wrap" fo:background-color="#4F81BD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e_32_2" style:data-style-name="N0">
      <style:table-cell-properties fo:border-top="none" fo:border-bottom="thin solid #FFFFFF" fo:border-left="none" fo:border-right="thin solid #FFFFFF" style:vertical-align="middle" fo:background-color="#4F81BD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e_32_2" style:data-style-name="N0">
      <style:table-cell-properties fo:border-top="thin solid #FFFFFF" fo:border-bottom="thin solid #FFFFFF" fo:border-left="none" fo:border-right="thin solid #FFFFFF" style:vertical-align="middle" fo:background-color="#4F81BD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7" style:family="table-cell" style:parent-style-name="Normale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29" style:family="table-cell" style:parent-style-name="Normale_32_2" style:data-style-name="N4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30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1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34" style:family="table-cell" style:parent-style-name="Normale_32_2" style:data-style-name="N44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135" style:family="table-cell" style:parent-style-name="Normale_32_2" style:data-style-name="N44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e_32_2" style:data-style-name="N44">
      <style:table-cell-properties fo:border-top="none" fo:border-bottom="thin solid #000000" fo:border-left="thin solid #000000" fo:border-right="thin solid #000000" style:vertical-align="automatic" fo:background-color="transparent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138" style:family="table-cell" style:parent-style-name="Normale_32_2" style:data-style-name="N44">
      <style:table-cell-properties fo:border-top="none" fo:border-bottom="thin solid #000000" fo:border-left="thin solid #000000" fo:border-right="thin solid #FFFFFF" style:vertical-align="automatic" fo:background-color="transparent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139" style:family="table-cell" style:parent-style-name="Normale_32_2" style:data-style-name="N44">
      <style:table-cell-properties fo:border="thin solid #000000" style:vertical-align="automatic" fo:background-color="transparent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140" style:family="table-cell" style:parent-style-name="Normale_32_2" style:data-style-name="N44">
      <style:table-cell-properties fo:border-top="thin solid #000000" fo:border-bottom="thin solid #000000" fo:border-left="thin solid #000000" fo:border-right="thin solid #FFFFFF" style:vertical-align="automatic" fo:background-color="transparent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141" style:family="table-cell" style:parent-style-name="Normale_32_2" style:data-style-name="N44">
      <style:table-cell-properties fo:border-top="thin solid #000000" fo:border-bottom="thin solid #000000" fo:border-left="thin solid #000000" fo:border-right="thin solid #000000" style:vertical-align="automatic" fo:background-color="transparent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142" style:family="table-cell" style:parent-style-name="Normale_32_2" style:data-style-name="N44">
      <style:table-cell-properties fo:border-top="thin solid #000000" fo:border-bottom="thin solid #000000" fo:border-left="thin solid #000000" fo:border-right="thin solid #FFFFFF" style:vertical-align="automatic" fo:background-color="transparent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143" style:family="table-cell" style:parent-style-name="Normale_32_2" style:data-style-name="N44">
      <style:table-cell-properties fo:border-top="thin solid #000000" fo:border-bottom="thin solid #000000" fo:border-left="thin solid #000000" fo:border-right="thin solid #000000" style:vertical-align="automatic" fo:background-color="transparent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144" style:family="table-cell" style:parent-style-name="Normale_32_2" style:data-style-name="N44">
      <style:table-cell-properties fo:border-top="thin solid #000000" fo:border-bottom="thin solid #000000" fo:border-left="thin solid #000000" fo:border-right="thin solid #FFFFFF" style:vertical-align="automatic" fo:background-color="transparent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145" style:family="table-cell" style:parent-style-name="Normale_32_2" style:data-style-name="N4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46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text-position="33%"/>
    </style:style>
    <style:style style:name="ce147" style:family="table-cell" style:parent-style-name="Normale_32_2" style:data-style-name="N44">
      <style:table-cell-properties style:vertical-align="automatic" fo:background-color="transparent" style:cell-protect="none"/>
      <style:text-properties fo:color="#0000FF" style:font-name="Calibri" style:font-name-asian="Calibri" style:font-name-complex="Calibri" fo:font-size="10pt" style:font-size-asian="10pt" style:font-size-complex="10pt"/>
    </style:style>
    <style:style style:name="ce148" style:family="table-cell" style:parent-style-name="Normale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20pt" style:font-size-asian="20pt" style:font-size-complex="20pt"/>
    </style:style>
    <style:style style:name="ce149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50" style:family="table-cell" style:parent-style-name="Normale_32_2" style:data-style-name="N0">
      <style:table-cell-properties fo:border-top="thin solid #FFFFFF" fo:border-bottom="thin solid #000000" fo:border-left="thin solid #FFFFFF" fo:border-right="thin solid #000000" style:vertical-align="automatic" fo:background-color="#4F81BD" style:cell-protect="protected"/>
      <style:text-properties fo:color="#FFFFFF" style:font-name="Calibri" style:font-name-asian="Calibri" style:font-name-complex="Calibri" fo:font-size="10pt" style:font-size-asian="10pt" style:font-size-complex="10pt"/>
    </style:style>
    <style:style style:name="ce151" style:family="table-cell" style:parent-style-name="Normale_32_2" style:data-style-name="N44">
      <style:table-cell-properties fo:border-top="thin solid #FFFFFF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52" style:family="table-cell" style:parent-style-name="Normale_32_2" style:data-style-name="N44">
      <style:table-cell-properties fo:border-top="thin solid #FFFFFF" fo:border-bottom="thin solid #000000" fo:border-left="thin solid #000000" fo:border-right="thin solid #FFFFFF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53" style:family="table-cell" style:parent-style-name="Normale_32_2" style:data-style-name="N0">
      <style:table-cell-properties fo:border-top="thin solid #000000" fo:border-bottom="thin solid #000000" fo:border-left="thin solid #FFFFFF" fo:border-right="thin solid #000000" style:vertical-align="automatic" fo:background-color="#4F81BD" style:cell-protect="protected"/>
      <style:text-properties fo:color="#FFFFFF" style:font-name="Calibri" style:font-name-asian="Calibri" style:font-name-complex="Calibri" fo:font-size="10pt" style:font-size-asian="10pt" style:font-size-complex="10pt"/>
    </style:style>
    <style:style style:name="ce154" style:family="table-cell" style:parent-style-name="Normale_32_2" style:data-style-name="N4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55" style:family="table-cell" style:parent-style-name="Normale_32_2" style:data-style-name="N44">
      <style:table-cell-properties fo:border-top="thin solid #000000" fo:border-bottom="thin solid #000000" fo:border-left="thin solid #000000" fo:border-right="thin solid #FFFFFF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56" style:family="table-cell" style:parent-style-name="Normale_32_2" style:data-style-name="N44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  <style:text-properties fo:color="#F79646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7" style:family="table-cell" style:parent-style-name="Normale_32_2" style:data-style-name="N44">
      <style:table-cell-properties fo:border-top="thin solid #000000" fo:border-bottom="thin solid #000000" fo:border-left="thin solid #000000" fo:border-right="thin solid #FFFFFF" style:vertical-align="automatic" fo:background-color="transparent" style:cell-protect="protected"/>
      <style:text-properties fo:color="#F79646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8" style:family="table-cell" style:parent-style-name="Normale_32_2" style:data-style-name="N0">
      <style:table-cell-properties fo:border-top="thin solid #000000" fo:border-bottom="thin solid #000000" fo:border-left="thin solid #FFFFFF" fo:border-right="thin solid #000000" style:vertical-align="automatic" fo:background-color="#4F81BD" style:cell-protect="protected"/>
      <style:text-properties fo:color="#F79646" style:font-name="Calibri" style:font-name-asian="Calibri" style:font-name-complex="Calibri" fo:font-size="10pt" style:font-size-asian="10pt" style:font-size-complex="10pt"/>
    </style:style>
    <style:style style:name="ce159" style:family="table-cell" style:parent-style-name="Normale_32_2" style:data-style-name="N0">
      <style:table-cell-properties fo:border-top="thin solid #FFFFFF" fo:border-bottom="thin solid #000000" fo:border-left="none" fo:border-right="thin solid #000000" style:vertical-align="automatic" fo:background-color="#4F81BD" style:cell-protect="protected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0" style:family="table-cell" style:parent-style-name="Normale_32_2" style:data-style-name="N44">
      <style:table-cell-properties fo:border-top="thin solid #FFFFFF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61" style:family="table-cell" style:parent-style-name="Normale_32_2" style:data-style-name="N44">
      <style:table-cell-properties fo:border-top="thin solid #FFFFFF" fo:border-bottom="thin solid #000000" fo:border-left="thin solid #000000" fo:border-right="thin solid #FFFFFF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6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#4F81BD" style:cell-protect="protected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3" style:family="table-cell" style:parent-style-name="Normale_32_2" style:data-style-name="N4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64" style:family="table-cell" style:parent-style-name="Normale_32_2" style:data-style-name="N44">
      <style:table-cell-properties fo:border-top="thin solid #000000" fo:border-bottom="thin solid #000000" fo:border-left="thin solid #000000" fo:border-right="thin solid #FFFFFF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65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#4F81BD" style:cell-protect="protected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6" style:family="table-cell" style:parent-style-name="Normale_32_2" style:data-style-name="N44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67" style:family="table-cell" style:parent-style-name="Normale_32_2" style:data-style-name="N44">
      <style:table-cell-properties fo:border-top="thin solid #000000" fo:border-bottom="thin solid #000000" fo:border-left="thin solid #000000" fo:border-right="thin solid #FFFFFF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68" style:family="table-cell" style:parent-style-name="Normale_32_2" style:data-style-name="N0">
      <style:table-cell-properties fo:border-top="thin solid #FFFFFF" fo:border-bottom="thin solid #000000" fo:border-left="none" fo:border-right="thin solid #000000" style:vertical-align="automatic" fo:background-color="#4F81BD" style:cell-protect="protected"/>
      <style:text-properties fo:color="#FFFFFF" style:font-name="Calibri" style:font-name-asian="Calibri" style:font-name-complex="Calibri" fo:font-size="10pt" style:font-size-asian="10pt" style:font-size-complex="10pt"/>
    </style:style>
    <style:style style:name="ce169" style:family="table-cell" style:parent-style-name="Normale_32_2" style:data-style-name="N0">
      <style:table-cell-properties fo:border-top="thin solid #FFFFFF" fo:border-bottom="thin solid #000000" fo:border-left="thin solid #000000" fo:border-right="thin solid #000000" style:vertical-align="automatic" fo:background-color="transparent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170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#4F81BD" style:cell-protect="protected"/>
      <style:text-properties fo:color="#FFFFFF" style:font-name="Calibri" style:font-name-asian="Calibri" style:font-name-complex="Calibri" fo:font-size="10pt" style:font-size-asian="10pt" style:font-size-complex="10pt"/>
    </style:style>
    <style:style style:name="ce171" style:family="table-cell" style:parent-style-name="Normale_32_2" style:data-style-name="N0">
      <style:table-cell-properties fo:border="thin solid #000000" style:vertical-align="automatic" fo:background-color="transparent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172" style:family="table-cell" style:parent-style-name="Normale_32_2" style:data-style-name="N44">
      <style:table-cell-properties fo:border-top="thin solid #000000" fo:border-bottom="thin solid #000000" fo:border-left="thin solid #000000" fo:border-right="thin solid #FFFFFF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73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#4F81BD" style:cell-protect="protected"/>
      <style:text-properties fo:color="#F79646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4" style:family="table-cell" style:parent-style-name="Normale_32_2" style:data-style-name="N0">
      <style:table-cell-properties fo:border="thin solid #000000" style:vertical-align="automatic" fo:background-color="transparent" style:cell-protect="none"/>
      <style:text-properties fo:color="#F79646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5" style:family="table-cell" style:parent-style-name="Normale_32_2" style:data-style-name="N44">
      <style:table-cell-properties fo:border-top="thin solid #000000" fo:border-bottom="thin solid #000000" fo:border-left="thin solid #000000" fo:border-right="thin solid #FFFFFF" style:vertical-align="automatic" fo:background-color="transparent" style:cell-protect="protected"/>
      <style:text-properties fo:color="#F79646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#4F81BD" style:cell-protect="protected"/>
      <style:text-properties fo:color="#FFFFFF" style:font-name="Calibri" style:font-name-asian="Calibri" style:font-name-complex="Calibri" fo:font-size="10pt" style:font-size-asian="10pt" style:font-size-complex="10pt"/>
    </style:style>
    <style:style style:name="ce177" style:family="table-cell" style:parent-style-name="Default" style:data-style-name="N4">
      <style:table-cell-properties fo:border-top="thin solid #000000" fo:border-bottom="none" fo:border-left="none" fo:border-right="none"/>
    </style:style>
    <style:style style:name="ce178" style:family="table-cell" style:parent-style-name="Default" style:data-style-name="N4">
      <style:table-cell-properties fo:border-top="thin solid #000000" fo:border-bottom="none" fo:border-left="none" fo:border-right="thin solid #000000"/>
    </style:style>
    <style:style style:name="ce179" style:family="table-cell" style:parent-style-name="Default" style:data-style-name="N4"/>
    <style:style style:name="ce180" style:family="table-cell" style:parent-style-name="Default" style:data-style-name="N4">
      <style:table-cell-properties fo:border-top="none" fo:border-bottom="none" fo:border-left="none" fo:border-right="thin solid #000000"/>
    </style:style>
    <style:style style:name="ce181" style:family="table-cell" style:parent-style-name="Default" style:data-style-name="N4">
      <style:table-cell-properties fo:border-top="none" fo:border-bottom="thin solid #000000" fo:border-left="none" fo:border-right="none"/>
    </style:style>
    <style:style style:name="ce182" style:family="table-cell" style:parent-style-name="Default" style:data-style-name="N4">
      <style:table-cell-properties fo:border-top="none" fo:border-bottom="thin solid #000000" fo:border-left="none" fo:border-right="thin solid #000000"/>
    </style:style>
    <style:style style:name="ce183" style:family="table-cell" style:parent-style-name="Default" style:data-style-name="N4">
      <style:table-cell-properties fo:border-top="thin solid #FFFFFF" fo:border-bottom="thin solid #000000" fo:border-left="thin solid #000000" fo:border-right="thin solid #FFFFFF" style:vertical-align="middle"/>
      <style:text-properties fo:font-size="10pt" style:font-size-asian="10pt" style:font-size-complex="10pt"/>
    </style:style>
    <style:style style:name="ce184" style:family="table-cell" style:parent-style-name="Default" style:data-style-name="N4">
      <style:table-cell-properties fo:border-top="thin solid #000000" fo:border-bottom="thin solid #000000" fo:border-left="thin solid #000000" fo:border-right="thin solid #FFFFFF" style:vertical-align="middle"/>
      <style:text-properties fo:font-size="10pt" style:font-size-asian="10pt" style:font-size-complex="10pt"/>
    </style:style>
    <style:style style:name="ce185" style:family="table-cell" style:parent-style-name="Default" style:data-style-name="N4">
      <style:table-cell-properties fo:border-top="thin solid #000000" fo:border-bottom="thin solid #000000" fo:border-left="thin solid #000000" fo:border-right="thin solid #FFFFFF" style:vertical-align="middle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4F81BD" style:repeat-content="false"/>
      <style:paragraph-properties fo:text-align="center"/>
      <style:text-properties fo:color="#FFFFFF" fo:font-size="10pt" style:font-size-asian="10pt" style:font-size-complex="10pt"/>
    </style:style>
    <style:style style:name="ce18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4F81BD" style:repeat-content="false"/>
      <style:paragraph-properties fo:text-align="center"/>
      <style:text-properties fo:color="#FFFFFF" fo:font-size="10pt" style:font-size-asian="10pt" style:font-size-complex="10pt"/>
    </style:style>
    <style:style style:name="ce188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background-color="#4F81BD" style:repeat-content="false"/>
      <style:paragraph-properties fo:text-align="center"/>
      <style:text-properties fo:color="#FFFFFF" fo:font-size="10pt" style:font-size-asian="10pt" style:font-size-complex="10pt"/>
    </style:style>
    <style:style style:name="ce189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90" style:family="table-cell" style:parent-style-name="Normale_32_2" style:data-style-name="N44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91" style:family="table-cell" style:parent-style-name="Normale_32_2" style:data-style-name="N44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92" style:family="table-cell" style:parent-style-name="Normale_32_2" style:data-style-name="N44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93" style:family="table-cell" style:parent-style-name="Normale_32_2" style:data-style-name="N44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94" style:family="table-cell" style:parent-style-name="Normale_32_2" style:data-style-name="N44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text-position="33%"/>
    </style:style>
    <style:style style:name="ce195" style:family="table-cell" style:parent-style-name="Normale_32_2" style:data-style-name="N0">
      <style:table-cell-properties fo:border-top="thin solid #FFFFFF" fo:border-bottom="thin solid #FFFFFF" fo:border-left="thin solid #FFFFFF" fo:border-right="none" style:vertical-align="automatic" fo:background-color="#4F81BD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6" style:family="table-cell" style:parent-style-name="Normale_32_2" style:data-style-name="N0">
      <style:table-cell-properties fo:border-top="thin solid #FFFFFF" fo:border-bottom="thin solid #FFFFFF" fo:border-left="none" fo:border-right="thin solid #FFFFFF" style:vertical-align="automatic" fo:background-color="#4F81BD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7" style:family="table-cell" style:parent-style-name="Normale_32_2" style:data-style-name="N0">
      <style:table-cell-properties fo:border-top="thin solid #FFFFFF" fo:border-bottom="none" fo:border-left="thin solid #FFFFFF" fo:border-right="none" style:vertical-align="automatic" fo:background-color="#4F81BD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8" style:family="table-cell" style:parent-style-name="Normale_32_2" style:data-style-name="N0">
      <style:table-cell-properties fo:border-top="thin solid #FFFFFF" fo:border-bottom="none" fo:border-left="none" fo:border-right="thin solid #FFFFFF" style:vertical-align="automatic" fo:background-color="#4F81BD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9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00" style:family="table-cell" style:parent-style-name="Normale_32_2" style:data-style-name="N0">
      <style:table-cell-properties fo:border-top="thin solid #FFFFFF" fo:border-bottom="none" fo:border-left="thin solid #FFFFFF" fo:border-right="thin solid #FFFFFF" style:vertical-align="middle" fo:background-color="#4F81BD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1" style:family="table-cell" style:parent-style-name="Normale_32_2" style:data-style-name="N0">
      <style:table-cell-properties fo:border-top="none" fo:border-bottom="thin solid #FFFFFF" fo:border-left="thin solid #FFFFFF" fo:border-right="thin solid #FFFFFF" style:vertical-align="middle" fo:background-color="#4F81BD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2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03" style:family="table-cell" style:parent-style-name="Normale_32_2" style:data-style-name="N0">
      <style:table-cell-properties fo:border-top="thin solid #FFFFFF" fo:border-bottom="none" fo:border-left="none" fo:border-right="thin solid #FFFFFF" style:vertical-align="middle" fo:background-color="#4F81BD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4" style:family="table-cell" style:parent-style-name="Normale_32_2" style:data-style-name="N0">
      <style:table-cell-properties fo:border-top="none" fo:border-bottom="thin solid #FFFFFF" fo:border-left="none" fo:border-right="thin solid #FFFFFF" style:vertical-align="middle" fo:background-color="#4F81BD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5" style:family="table-cell" style:parent-style-name="Normale_32_2" style:data-style-name="N0">
      <style:table-cell-properties fo:border="thin solid #FFFFFF" style:vertical-align="automatic" fo:background-color="#4F81BD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6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7" style:family="table-cell" style:parent-style-name="Normale_32_2" style:data-style-name="N44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08" style:family="table-cell" style:parent-style-name="Normale_32_2" style:data-style-name="N44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09" style:family="table-cell" style:parent-style-name="Normale_32_2" style:data-style-name="N0">
      <style:table-cell-properties fo:border="thin solid #FFFFFF" style:vertical-align="automatic" fo:background-color="#4F81BD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0" style:family="table-cell" style:parent-style-name="Normale_32_2" style:data-style-name="N0">
      <style:table-cell-properties fo:border="thin solid #FFFFFF" style:vertical-align="middle" fo:background-color="#4F81BD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1" style:family="table-cell" style:parent-style-name="Normale_32_2" style:data-style-name="N0">
      <style:table-cell-properties fo:border-top="thin solid #FFFFFF" fo:border-bottom="thin solid #FFFFFF" fo:border-left="none" fo:border-right="thin solid #FFFFFF" style:vertical-align="middle" fo:background-color="#4F81BD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2" style:family="table-cell" style:parent-style-name="Normale_32_2" style:data-style-name="N0">
      <style:table-cell-properties fo:border-top="none" fo:border-bottom="thin solid #FFFFFF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3.91583333333333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3.46604166666667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6.429375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1.05833333333333cm"/>
    </style:style>
    <style:style style:name="co25" style:family="table-column">
      <style:table-column-properties fo:break-before="auto" style:column-width="2.01083333333333cm" style:use-optimal-column-width="true"/>
    </style:style>
    <style:style style:name="co26" style:family="table-column">
      <style:table-column-properties fo:break-before="auto" style:column-width="1.13770833333333cm" style:use-optimal-column-width="true"/>
    </style:style>
    <style:style style:name="co27" style:family="table-column">
      <style:table-column-properties fo:break-before="auto" style:column-width="1.74625cm" style:use-optimal-column-width="true"/>
    </style:style>
    <style:style style:name="co28" style:family="table-column">
      <style:table-column-properties fo:break-before="auto" style:column-width="1.40229166666667cm" style:use-optimal-column-width="true"/>
    </style:style>
    <style:style style:name="co29" style:family="table-column">
      <style:table-column-properties fo:break-before="auto" style:column-width="1.984375cm" style:use-optimal-column-width="true"/>
    </style:style>
    <style:style style:name="co30" style:family="table-column">
      <style:table-column-properties fo:break-before="auto" style:column-width="1.825625cm" style:use-optimal-column-width="true"/>
    </style:style>
    <style:style style:name="co31" style:family="table-column">
      <style:table-column-properties fo:break-before="auto" style:column-width="1.79916666666667cm" style:use-optimal-column-width="true"/>
    </style:style>
    <style:style style:name="co32" style:family="table-column">
      <style:table-column-properties fo:break-before="auto" style:column-width="1.29645833333333cm" style:use-optimal-column-width="true"/>
    </style:style>
    <style:style style:name="co33" style:family="table-column">
      <style:table-column-properties fo:break-before="auto" style:column-width="1.5875cm" style:use-optimal-column-width="true"/>
    </style:style>
    <style:style style:name="co34" style:family="table-column">
      <style:table-column-properties fo:break-before="auto" style:column-width="1.666875cm" style:use-optimal-column-width="true"/>
    </style:style>
    <style:style style:name="co35" style:family="table-column">
      <style:table-column-properties fo:break-before="auto" style:column-width="2.27541666666667cm" style:use-optimal-column-width="true"/>
    </style:style>
    <style:style style:name="co36" style:family="table-column">
      <style:table-column-properties fo:break-before="auto" style:column-width="2.06375cm" style:use-optimal-column-width="true"/>
    </style:style>
    <style:style style:name="co37" style:family="table-column">
      <style:table-column-properties fo:break-before="auto" style:column-width="2.03729166666667cm"/>
    </style:style>
    <style:style style:name="co38" style:family="table-column">
      <style:table-column-properties fo:break-before="auto" style:column-width="4.365625cm"/>
    </style:style>
    <style:style style:name="co39" style:family="table-column">
      <style:table-column-properties fo:break-before="auto" style:column-width="2.460625cm"/>
    </style:style>
    <style:style style:name="co40" style:family="table-column">
      <style:table-column-properties fo:break-before="auto" style:column-width="4.07458333333333cm"/>
    </style:style>
    <style:style style:name="co41" style:family="table-column">
      <style:table-column-properties fo:break-before="auto" style:column-width="1.95791666666667cm" style:use-optimal-column-width="true"/>
    </style:style>
    <style:style style:name="co42" style:family="table-column">
      <style:table-column-properties fo:break-before="auto" style:column-width="4.445cm"/>
    </style:style>
    <style:style style:name="co43" style:family="table-column">
      <style:table-column-properties fo:break-before="auto" style:column-width="0.873125cm"/>
    </style:style>
    <style:style style:name="co44" style:family="table-column">
      <style:table-column-properties fo:break-before="auto" style:column-width="0.9525cm"/>
    </style:style>
    <style:style style:name="co45" style:family="table-column">
      <style:table-column-properties fo:break-before="auto" style:column-width="1.69333333333333cm"/>
    </style:style>
    <style:style style:name="co46" style:family="table-column">
      <style:table-column-properties fo:break-before="auto" style:column-width="3.38666666666667cm"/>
    </style:style>
    <style:style style:name="co47" style:family="table-column">
      <style:table-column-properties fo:break-before="auto" style:column-width="3.86291666666667cm"/>
    </style:style>
    <style:style style:name="co48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3.4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1.6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27.6pt" style:use-optimal-row-height="false" fo:break-before="auto"/>
    </style:style>
    <style:style style:name="ro17" style:family="table-row">
      <style:table-row-properties style:row-height="74.45pt" style:use-optimal-row-height="false" fo:break-before="auto"/>
    </style:style>
    <style:style style:name="ro18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/>
    </style:style>
    <style:style style:family="text" style:name="a52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solid" draw:fill-color="#4f81bd" draw:opacity="100%" draw:stroke="none"/>
    </style:style>
    <style:style style:family="graphic" style:name="a34">
      <style:graphic-properties draw:fill="solid" draw:fill-color="#f79646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/>
    </style:style>
    <style:style style:family="graphic" style:name="a14">
      <style:graphic-properties fo:wrap-option="wrap" fo:padding-top="0in" fo:padding-bottom="0in" fo:padding-left="0.02in" fo:padding-right="0in" draw:textarea-vertical-align="top" draw:textarea-horizontal-align="left" draw:fill="solid" draw:fill-color="#f7964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 draw:fill="solid" draw:fill-color="#4f81bd" draw:opacity="100%" draw:stroke="non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solid" draw:fill-color="#f79646" draw:opacity="100%" draw:stroke="none"/>
    </style:style>
    <style:style style:family="text" style:name="a40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/>
    </style:style>
    <style:style style:family="graphic" style:name="a44">
      <style:graphic-properties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>
      <style:graphic-properties draw:fill="solid" draw:fill-color="#4f81bd" draw:opacity="100%" draw:stroke="non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1.28905in, 0.17526in, 0in)" draw:stroke="none"/>
    </style:style>
    <style:style style:family="text" style:name="a25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">
      <style:graphic-properties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 style:parent-style-name="Graphics">
      <style:graphic-properties draw:fill="none" fo:clip="rect(0in, 1.38402in, 0.19993in, 0in)" draw:stroke="non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text" style:name="a28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text" style:name="a9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a_1" table:style-name="ta1">
        <table:table-column table:style-name="co1" table:default-cell-style-name="ce84"/>
        <table:table-column table:style-name="co2" table:number-columns-repeated="12" table:default-cell-style-name="ce84"/>
        <table:table-column table:style-name="co3" table:number-columns-repeated="2" table:default-cell-style-name="ce84"/>
        <table:table-column table:style-name="co4" table:number-columns-repeated="16369" table:default-cell-style-name="ce84"/>
        <table:table-row table:style-name="ro1">
          <table:table-cell office:value-type="string" table:style-name="ce87">
            <text:p>Tabella 1 - SPA - Spesa totale per regione<text:s/><text:span text:style-name="T4">(euro pro capite costanti 2005)</text:span></text:p>
          </table:table-cell>
          <table:table-cell table:number-columns-repeated="14" table:style-name="ce83"/>
          <table:table-cell table:number-columns-repeated="16369" table:style-name="ce84"/>
        </table:table-row>
        <table:table-row table:style-name="ro2">
          <table:table-cell table:style-name="ce85"/>
          <table:table-cell table:number-columns-repeated="16383" table:style-name="ce84"/>
        </table:table-row>
        <table:table-row table:style-name="ro3">
          <table:table-cell office:value-type="string" table:style-name="ce20">
            <text:p>Regione</text:p>
          </table:table-cell>
          <table:table-cell office:value-type="string" table:style-name="ce21">
            <text:p>2000</text:p>
          </table:table-cell>
          <table:table-cell office:value-type="string" table:style-name="ce21">
            <text:p>2001</text:p>
          </table:table-cell>
          <table:table-cell office:value-type="string" table:style-name="ce21">
            <text:p>2002</text:p>
          </table:table-cell>
          <table:table-cell office:value-type="string" table:style-name="ce21">
            <text:p>2003</text:p>
          </table:table-cell>
          <table:table-cell office:value-type="string" table:style-name="ce21">
            <text:p>2004</text:p>
          </table:table-cell>
          <table:table-cell office:value-type="string" table:style-name="ce21">
            <text:p>2005</text:p>
          </table:table-cell>
          <table:table-cell office:value-type="string" table:style-name="ce21">
            <text:p>2006</text:p>
          </table:table-cell>
          <table:table-cell office:value-type="string" table:style-name="ce21">
            <text:p>2007</text:p>
          </table:table-cell>
          <table:table-cell office:value-type="string" table:style-name="ce21">
            <text:p>2008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2">
            <text:p>Media 2000-2002</text:p>
          </table:table-cell>
          <table:table-cell office:value-type="string" table:style-name="ce23">
            <text:p>Media 2009-2011</text:p>
          </table:table-cell>
          <table:table-cell table:style-name="ce89"/>
          <table:table-cell table:number-columns-repeated="16368"/>
        </table:table-row>
        <table:table-row table:style-name="ro2">
          <table:table-cell office:value-type="string" table:style-name="ce24">
            <text:p>01 - Piemonte</text:p>
          </table:table-cell>
          <table:table-cell office:value-type="float" office:value="152.66601826144441" table:style-name="ce25">
            <text:p>152,67</text:p>
          </table:table-cell>
          <table:table-cell office:value-type="float" office:value="145.10919897031678" table:style-name="ce25">
            <text:p>145,11</text:p>
          </table:table-cell>
          <table:table-cell office:value-type="float" office:value="143.99461446853201" table:style-name="ce25">
            <text:p>143,99</text:p>
          </table:table-cell>
          <table:table-cell office:value-type="float" office:value="136.96618869603151" table:style-name="ce25">
            <text:p>136,97</text:p>
          </table:table-cell>
          <table:table-cell office:value-type="float" office:value="146.27177736620988" table:style-name="ce25">
            <text:p>146,27</text:p>
          </table:table-cell>
          <table:table-cell office:value-type="float" office:value="167.97749538745387" table:style-name="ce25">
            <text:p>167,98</text:p>
          </table:table-cell>
          <table:table-cell office:value-type="float" office:value="121.49601623452882" table:style-name="ce25">
            <text:p>121,50</text:p>
          </table:table-cell>
          <table:table-cell office:value-type="float" office:value="119.18347385174248" table:style-name="ce25">
            <text:p>119,18</text:p>
          </table:table-cell>
          <table:table-cell office:value-type="float" office:value="133.67043678700682" table:style-name="ce25">
            <text:p>133,67</text:p>
          </table:table-cell>
          <table:table-cell office:value-type="float" office:value="134.16661371120631" table:style-name="ce25">
            <text:p>134,17</text:p>
          </table:table-cell>
          <table:table-cell office:value-type="float" office:value="114.77276109514395" table:style-name="ce25">
            <text:p>114,77</text:p>
          </table:table-cell>
          <table:table-cell office:value-type="float" office:value="111.90655965922608" table:style-name="ce25">
            <text:p>111,91</text:p>
          </table:table-cell>
          <table:table-cell office:value-type="float" office:value="147.25661056676441" table:formula="of:=AVERAGE([.B4:.D4])" table:style-name="ce25">
            <text:p>147,26</text:p>
          </table:table-cell>
          <table:table-cell office:value-type="float" office:value="120.28197815519211" table:formula="of:=AVERAGE([.K4:.M4])" table:style-name="ce26">
            <text:p>120,28</text:p>
          </table:table-cell>
          <table:table-cell table:number-columns-repeated="16369" table:style-name="ce84"/>
        </table:table-row>
        <table:table-row table:style-name="ro2">
          <table:table-cell office:value-type="string" table:style-name="ce27">
            <text:p>02 - Valle d'Aosta</text:p>
          </table:table-cell>
          <table:table-cell office:value-type="float" office:value="365.1701515013707" table:style-name="ce28">
            <text:p>365,17</text:p>
          </table:table-cell>
          <table:table-cell office:value-type="float" office:value="201.42370961270717" table:style-name="ce28">
            <text:p>201,42</text:p>
          </table:table-cell>
          <table:table-cell office:value-type="float" office:value="184.29299658722906" table:style-name="ce28">
            <text:p>184,29</text:p>
          </table:table-cell>
          <table:table-cell office:value-type="float" office:value="910.21032524511008" table:style-name="ce28">
            <text:p>910,21</text:p>
          </table:table-cell>
          <table:table-cell office:value-type="float" office:value="963.32344634644414" table:style-name="ce28">
            <text:p>963,32</text:p>
          </table:table-cell>
          <table:table-cell office:value-type="float" office:value="977.12787682333885" table:style-name="ce28">
            <text:p>977,13</text:p>
          </table:table-cell>
          <table:table-cell office:value-type="float" office:value="889.18364996911214" table:style-name="ce28">
            <text:p>889,18</text:p>
          </table:table-cell>
          <table:table-cell office:value-type="float" office:value="853.06777240200495" table:style-name="ce28">
            <text:p>853,07</text:p>
          </table:table-cell>
          <table:table-cell office:value-type="float" office:value="955.71179067643288" table:style-name="ce28">
            <text:p>955,71</text:p>
          </table:table-cell>
          <table:table-cell office:value-type="float" office:value="917.12536863061723" table:style-name="ce28">
            <text:p>917,13</text:p>
          </table:table-cell>
          <table:table-cell office:value-type="float" office:value="916.93666273190991" table:style-name="ce28">
            <text:p>916,94</text:p>
          </table:table-cell>
          <table:table-cell office:value-type="float" office:value="1000.9122668419544" table:style-name="ce28">
            <text:p>1.000,91</text:p>
          </table:table-cell>
          <table:table-cell office:value-type="float" office:value="250.29561923376897" table:formula="of:=AVERAGE([.B5:.D5])" table:style-name="ce28">
            <text:p>250,30</text:p>
          </table:table-cell>
          <table:table-cell office:value-type="float" office:value="944.9914327348273" table:formula="of:=AVERAGE([.K5:.M5])" table:style-name="ce29">
            <text:p>944,99</text:p>
          </table:table-cell>
          <table:table-cell table:number-columns-repeated="16369" table:style-name="ce84"/>
        </table:table-row>
        <table:table-row table:style-name="ro2">
          <table:table-cell office:value-type="string" table:style-name="ce27">
            <text:p>03 - Lombardia</text:p>
          </table:table-cell>
          <table:table-cell office:value-type="float" office:value="143.5319345544396" table:style-name="ce28">
            <text:p>143,53</text:p>
          </table:table-cell>
          <table:table-cell office:value-type="float" office:value="136.25953152794656" table:style-name="ce28">
            <text:p>136,26</text:p>
          </table:table-cell>
          <table:table-cell office:value-type="float" office:value="136.21779386143544" table:style-name="ce28">
            <text:p>136,22</text:p>
          </table:table-cell>
          <table:table-cell office:value-type="float" office:value="148.47227819116932" table:style-name="ce28">
            <text:p>148,47</text:p>
          </table:table-cell>
          <table:table-cell office:value-type="float" office:value="117.23911648471532" table:style-name="ce28">
            <text:p>117,24</text:p>
          </table:table-cell>
          <table:table-cell office:value-type="float" office:value="110.09269564664355" table:style-name="ce28">
            <text:p>110,09</text:p>
          </table:table-cell>
          <table:table-cell office:value-type="float" office:value="109.03219641251937" table:style-name="ce28">
            <text:p>109,03</text:p>
          </table:table-cell>
          <table:table-cell office:value-type="float" office:value="93.062393712987543" table:style-name="ce28">
            <text:p>93,06</text:p>
          </table:table-cell>
          <table:table-cell office:value-type="float" office:value="104.02776926837831" table:style-name="ce28">
            <text:p>104,03</text:p>
          </table:table-cell>
          <table:table-cell office:value-type="float" office:value="98.754500130635989" table:style-name="ce28">
            <text:p>98,75</text:p>
          </table:table-cell>
          <table:table-cell office:value-type="float" office:value="91.832908918462735" table:style-name="ce28">
            <text:p>91,83</text:p>
          </table:table-cell>
          <table:table-cell office:value-type="float" office:value="92.696567687748114" table:style-name="ce28">
            <text:p>92,70</text:p>
          </table:table-cell>
          <table:table-cell office:value-type="float" office:value="138.66975331460719" table:formula="of:=AVERAGE([.B6:.D6])" table:style-name="ce28">
            <text:p>138,67</text:p>
          </table:table-cell>
          <table:table-cell office:value-type="float" office:value="94.427992245615613" table:formula="of:=AVERAGE([.K6:.M6])" table:style-name="ce29">
            <text:p>94,43</text:p>
          </table:table-cell>
          <table:table-cell table:number-columns-repeated="16369" table:style-name="ce84"/>
        </table:table-row>
        <table:table-row table:style-name="ro2">
          <table:table-cell office:value-type="string" table:style-name="ce27">
            <text:p>05 - Veneto</text:p>
          </table:table-cell>
          <table:table-cell office:value-type="float" office:value="159.88778683763374" table:style-name="ce28">
            <text:p>159,89</text:p>
          </table:table-cell>
          <table:table-cell office:value-type="float" office:value="166.25234945477465" table:style-name="ce28">
            <text:p>166,25</text:p>
          </table:table-cell>
          <table:table-cell office:value-type="float" office:value="145.46896815915912" table:style-name="ce28">
            <text:p>145,47</text:p>
          </table:table-cell>
          <table:table-cell office:value-type="float" office:value="153.29821073503444" table:style-name="ce28">
            <text:p>153,30</text:p>
          </table:table-cell>
          <table:table-cell office:value-type="float" office:value="160.66321954880095" table:style-name="ce28">
            <text:p>160,66</text:p>
          </table:table-cell>
          <table:table-cell office:value-type="float" office:value="151.31570850374013" table:style-name="ce28">
            <text:p>151,32</text:p>
          </table:table-cell>
          <table:table-cell office:value-type="float" office:value="145.32068043198316" table:style-name="ce28">
            <text:p>145,32</text:p>
          </table:table-cell>
          <table:table-cell office:value-type="float" office:value="173.35010821953662" table:style-name="ce28">
            <text:p>173,35</text:p>
          </table:table-cell>
          <table:table-cell office:value-type="float" office:value="162.20903475847663" table:style-name="ce28">
            <text:p>162,21</text:p>
          </table:table-cell>
          <table:table-cell office:value-type="float" office:value="147.16741319690959" table:style-name="ce28">
            <text:p>147,17</text:p>
          </table:table-cell>
          <table:table-cell office:value-type="float" office:value="138.33535571765174" table:style-name="ce28">
            <text:p>138,34</text:p>
          </table:table-cell>
          <table:table-cell office:value-type="float" office:value="134.20679914271523" table:style-name="ce28">
            <text:p>134,21</text:p>
          </table:table-cell>
          <table:table-cell office:value-type="float" office:value="157.20303481718918" table:formula="of:=AVERAGE([.B7:.D7])" table:style-name="ce28">
            <text:p>157,20</text:p>
          </table:table-cell>
          <table:table-cell office:value-type="float" office:value="139.90318935242553" table:formula="of:=AVERAGE([.K7:.M7])" table:style-name="ce29">
            <text:p>139,90</text:p>
          </table:table-cell>
          <table:table-cell table:number-columns-repeated="16369" table:style-name="ce84"/>
        </table:table-row>
        <table:table-row table:style-name="ro2">
          <table:table-cell office:value-type="string" table:style-name="ce27">
            <text:p>06 - Friuli Venezia Giulia</text:p>
          </table:table-cell>
          <table:table-cell office:value-type="float" office:value="217.67306655526895" table:style-name="ce28">
            <text:p>217,67</text:p>
          </table:table-cell>
          <table:table-cell office:value-type="float" office:value="189.42780134981297" table:style-name="ce28">
            <text:p>189,43</text:p>
          </table:table-cell>
          <table:table-cell office:value-type="float" office:value="192.73472043877842" table:style-name="ce28">
            <text:p>192,73</text:p>
          </table:table-cell>
          <table:table-cell office:value-type="float" office:value="219.03908225656235" table:style-name="ce28">
            <text:p>219,04</text:p>
          </table:table-cell>
          <table:table-cell office:value-type="float" office:value="243.59722230853362" table:style-name="ce28">
            <text:p>243,60</text:p>
          </table:table-cell>
          <table:table-cell office:value-type="float" office:value="240.62631578947372" table:style-name="ce28">
            <text:p>240,63</text:p>
          </table:table-cell>
          <table:table-cell office:value-type="float" office:value="217.85294535733158" table:style-name="ce28">
            <text:p>217,85</text:p>
          </table:table-cell>
          <table:table-cell office:value-type="float" office:value="227.95549423588949" table:style-name="ce28">
            <text:p>227,96</text:p>
          </table:table-cell>
          <table:table-cell office:value-type="float" office:value="239.53735724403836" table:style-name="ce28">
            <text:p>239,54</text:p>
          </table:table-cell>
          <table:table-cell office:value-type="float" office:value="220.6569979755474" table:style-name="ce28">
            <text:p>220,66</text:p>
          </table:table-cell>
          <table:table-cell office:value-type="float" office:value="215.24527714918628" table:style-name="ce28">
            <text:p>215,25</text:p>
          </table:table-cell>
          <table:table-cell office:value-type="float" office:value="224.9727498263149" table:style-name="ce28">
            <text:p>224,97</text:p>
          </table:table-cell>
          <table:table-cell office:value-type="float" office:value="199.9451961146201" table:formula="of:=AVERAGE([.B8:.D8])" table:style-name="ce28">
            <text:p>199,95</text:p>
          </table:table-cell>
          <table:table-cell office:value-type="float" office:value="220.29167498368284" table:formula="of:=AVERAGE([.K8:.M8])" table:style-name="ce29">
            <text:p>220,29</text:p>
          </table:table-cell>
          <table:table-cell table:number-columns-repeated="16369" table:style-name="ce84"/>
        </table:table-row>
        <table:table-row table:style-name="ro2">
          <table:table-cell office:value-type="string" table:style-name="ce27">
            <text:p>07 - Liguria</text:p>
          </table:table-cell>
          <table:table-cell office:value-type="float" office:value="178.49147627976856" table:style-name="ce28">
            <text:p>178,49</text:p>
          </table:table-cell>
          <table:table-cell office:value-type="float" office:value="183.43378870282183" table:style-name="ce28">
            <text:p>183,43</text:p>
          </table:table-cell>
          <table:table-cell office:value-type="float" office:value="200.49631484964914" table:style-name="ce28">
            <text:p>200,50</text:p>
          </table:table-cell>
          <table:table-cell office:value-type="float" office:value="219.4476175175777" table:style-name="ce28">
            <text:p>219,45</text:p>
          </table:table-cell>
          <table:table-cell office:value-type="float" office:value="196.66829385609969" table:style-name="ce28">
            <text:p>196,67</text:p>
          </table:table-cell>
          <table:table-cell office:value-type="float" office:value="161.08344366724955" table:style-name="ce28">
            <text:p>161,08</text:p>
          </table:table-cell>
          <table:table-cell office:value-type="float" office:value="169.79320929418577" table:style-name="ce28">
            <text:p>169,79</text:p>
          </table:table-cell>
          <table:table-cell office:value-type="float" office:value="165.57256532028543" table:style-name="ce28">
            <text:p>165,57</text:p>
          </table:table-cell>
          <table:table-cell office:value-type="float" office:value="178.10017526598708" table:style-name="ce28">
            <text:p>178,10</text:p>
          </table:table-cell>
          <table:table-cell office:value-type="float" office:value="166.3678278670381" table:style-name="ce28">
            <text:p>166,37</text:p>
          </table:table-cell>
          <table:table-cell office:value-type="float" office:value="154.29444868502989" table:style-name="ce28">
            <text:p>154,29</text:p>
          </table:table-cell>
          <table:table-cell office:value-type="float" office:value="137.44175684177227" table:style-name="ce28">
            <text:p>137,44</text:p>
          </table:table-cell>
          <table:table-cell office:value-type="float" office:value="187.47385994407986" table:formula="of:=AVERAGE([.B9:.D9])" table:style-name="ce28">
            <text:p>187,47</text:p>
          </table:table-cell>
          <table:table-cell office:value-type="float" office:value="152.70134446461341" table:formula="of:=AVERAGE([.K9:.M9])" table:style-name="ce29">
            <text:p>152,70</text:p>
          </table:table-cell>
          <table:table-cell table:number-columns-repeated="16369" table:style-name="ce84"/>
        </table:table-row>
        <table:table-row table:style-name="ro2">
          <table:table-cell office:value-type="string" table:style-name="ce27">
            <text:p>08 - Emilia Romagna</text:p>
          </table:table-cell>
          <table:table-cell office:value-type="float" office:value="181.3371911771014" table:style-name="ce28">
            <text:p>181,34</text:p>
          </table:table-cell>
          <table:table-cell office:value-type="float" office:value="162.32935037904915" table:style-name="ce28">
            <text:p>162,33</text:p>
          </table:table-cell>
          <table:table-cell office:value-type="float" office:value="157.74971992591796" table:style-name="ce28">
            <text:p>157,75</text:p>
          </table:table-cell>
          <table:table-cell office:value-type="float" office:value="159.91018417977372" table:style-name="ce28">
            <text:p>159,91</text:p>
          </table:table-cell>
          <table:table-cell office:value-type="float" office:value="160.66892714427632" table:style-name="ce28">
            <text:p>160,67</text:p>
          </table:table-cell>
          <table:table-cell office:value-type="float" office:value="143.36540832234084" table:style-name="ce28">
            <text:p>143,37</text:p>
          </table:table-cell>
          <table:table-cell office:value-type="float" office:value="137.13909069561927" table:style-name="ce28">
            <text:p>137,14</text:p>
          </table:table-cell>
          <table:table-cell office:value-type="float" office:value="132.12018733163683" table:style-name="ce28">
            <text:p>132,12</text:p>
          </table:table-cell>
          <table:table-cell office:value-type="float" office:value="143.26822368546675" table:style-name="ce28">
            <text:p>143,27</text:p>
          </table:table-cell>
          <table:table-cell office:value-type="float" office:value="133.87408375379368" table:style-name="ce28">
            <text:p>133,87</text:p>
          </table:table-cell>
          <table:table-cell office:value-type="float" office:value="121.04471899402301" table:style-name="ce28">
            <text:p>121,04</text:p>
          </table:table-cell>
          <table:table-cell office:value-type="float" office:value="115.90428142455416" table:style-name="ce28">
            <text:p>115,90</text:p>
          </table:table-cell>
          <table:table-cell office:value-type="float" office:value="167.13875382735617" table:formula="of:=AVERAGE([.B10:.D10])" table:style-name="ce28">
            <text:p>167,14</text:p>
          </table:table-cell>
          <table:table-cell office:value-type="float" office:value="123.60769472412362" table:formula="of:=AVERAGE([.K10:.M10])" table:style-name="ce29">
            <text:p>123,61</text:p>
          </table:table-cell>
          <table:table-cell table:number-columns-repeated="16369" table:style-name="ce84"/>
        </table:table-row>
        <table:table-row table:style-name="ro2">
          <table:table-cell office:value-type="string" table:style-name="ce27">
            <text:p>09 - Toscana</text:p>
          </table:table-cell>
          <table:table-cell office:value-type="float" office:value="200.56081023161354" table:style-name="ce28">
            <text:p>200,56</text:p>
          </table:table-cell>
          <table:table-cell office:value-type="float" office:value="171.7058970347185" table:style-name="ce28">
            <text:p>171,71</text:p>
          </table:table-cell>
          <table:table-cell office:value-type="float" office:value="157.32784556646726" table:style-name="ce28">
            <text:p>157,33</text:p>
          </table:table-cell>
          <table:table-cell office:value-type="float" office:value="167.74265177981718" table:style-name="ce28">
            <text:p>167,74</text:p>
          </table:table-cell>
          <table:table-cell office:value-type="float" office:value="168.78186716648992" table:style-name="ce28">
            <text:p>168,78</text:p>
          </table:table-cell>
          <table:table-cell office:value-type="float" office:value="144.79911612313319" table:style-name="ce28">
            <text:p>144,80</text:p>
          </table:table-cell>
          <table:table-cell office:value-type="float" office:value="122.31136219808728" table:style-name="ce28">
            <text:p>122,31</text:p>
          </table:table-cell>
          <table:table-cell office:value-type="float" office:value="122.5357254357132" table:style-name="ce28">
            <text:p>122,54</text:p>
          </table:table-cell>
          <table:table-cell office:value-type="float" office:value="132.76944971840413" table:style-name="ce28">
            <text:p>132,77</text:p>
          </table:table-cell>
          <table:table-cell office:value-type="float" office:value="132.30487339914561" table:style-name="ce28">
            <text:p>132,30</text:p>
          </table:table-cell>
          <table:table-cell office:value-type="float" office:value="116.76978323523082" table:style-name="ce28">
            <text:p>116,77</text:p>
          </table:table-cell>
          <table:table-cell office:value-type="float" office:value="111.67771285104749" table:style-name="ce28">
            <text:p>111,68</text:p>
          </table:table-cell>
          <table:table-cell office:value-type="float" office:value="176.53151761093309" table:formula="of:=AVERAGE([.B11:.D11])" table:style-name="ce28">
            <text:p>176,53</text:p>
          </table:table-cell>
          <table:table-cell office:value-type="float" office:value="120.25078982847464" table:formula="of:=AVERAGE([.K11:.M11])" table:style-name="ce29">
            <text:p>120,25</text:p>
          </table:table-cell>
          <table:table-cell table:number-columns-repeated="16369" table:style-name="ce84"/>
        </table:table-row>
        <table:table-row table:style-name="ro2">
          <table:table-cell office:value-type="string" table:style-name="ce27">
            <text:p>10 - Umbria</text:p>
          </table:table-cell>
          <table:table-cell office:value-type="float" office:value="229.6293778171582" table:style-name="ce28">
            <text:p>229,63</text:p>
          </table:table-cell>
          <table:table-cell office:value-type="float" office:value="165.08126462538436" table:style-name="ce28">
            <text:p>165,08</text:p>
          </table:table-cell>
          <table:table-cell office:value-type="float" office:value="141.43946773193201" table:style-name="ce28">
            <text:p>141,44</text:p>
          </table:table-cell>
          <table:table-cell office:value-type="float" office:value="154.04453404047092" table:style-name="ce28">
            <text:p>154,04</text:p>
          </table:table-cell>
          <table:table-cell office:value-type="float" office:value="159.56194021184584" table:style-name="ce28">
            <text:p>159,56</text:p>
          </table:table-cell>
          <table:table-cell office:value-type="float" office:value="141.90624276117677" table:style-name="ce28">
            <text:p>141,91</text:p>
          </table:table-cell>
          <table:table-cell office:value-type="float" office:value="120.38365089256922" table:style-name="ce28">
            <text:p>120,38</text:p>
          </table:table-cell>
          <table:table-cell office:value-type="float" office:value="126.74806222375722" table:style-name="ce28">
            <text:p>126,75</text:p>
          </table:table-cell>
          <table:table-cell office:value-type="float" office:value="153.72723438825082" table:style-name="ce28">
            <text:p>153,73</text:p>
          </table:table-cell>
          <table:table-cell office:value-type="float" office:value="148.07880245066269" table:style-name="ce28">
            <text:p>148,08</text:p>
          </table:table-cell>
          <table:table-cell office:value-type="float" office:value="132.78302440222203" table:style-name="ce28">
            <text:p>132,78</text:p>
          </table:table-cell>
          <table:table-cell office:value-type="float" office:value="125.65696179206648" table:style-name="ce28">
            <text:p>125,66</text:p>
          </table:table-cell>
          <table:table-cell office:value-type="float" office:value="178.71670339149151" table:formula="of:=AVERAGE([.B12:.D12])" table:style-name="ce28">
            <text:p>178,72</text:p>
          </table:table-cell>
          <table:table-cell office:value-type="float" office:value="135.5062628816504" table:formula="of:=AVERAGE([.K12:.M12])" table:style-name="ce29">
            <text:p>135,51</text:p>
          </table:table-cell>
          <table:table-cell table:number-columns-repeated="16369" table:style-name="ce84"/>
        </table:table-row>
        <table:table-row table:style-name="ro2">
          <table:table-cell office:value-type="string" table:style-name="ce27">
            <text:p>11 - Marche</text:p>
          </table:table-cell>
          <table:table-cell office:value-type="float" office:value="159.45288904009806" table:style-name="ce28">
            <text:p>159,45</text:p>
          </table:table-cell>
          <table:table-cell office:value-type="float" office:value="168.68808619361621" table:style-name="ce28">
            <text:p>168,69</text:p>
          </table:table-cell>
          <table:table-cell office:value-type="float" office:value="169.29795170918132" table:style-name="ce28">
            <text:p>169,30</text:p>
          </table:table-cell>
          <table:table-cell office:value-type="float" office:value="165.78589897429637" table:style-name="ce28">
            <text:p>165,79</text:p>
          </table:table-cell>
          <table:table-cell office:value-type="float" office:value="148.6289298140473" table:style-name="ce28">
            <text:p>148,63</text:p>
          </table:table-cell>
          <table:table-cell office:value-type="float" office:value="131.89994093713091" table:style-name="ce28">
            <text:p>131,90</text:p>
          </table:table-cell>
          <table:table-cell office:value-type="float" office:value="124.08938213312263" table:style-name="ce28">
            <text:p>124,09</text:p>
          </table:table-cell>
          <table:table-cell office:value-type="float" office:value="125.93637567679205" table:style-name="ce28">
            <text:p>125,94</text:p>
          </table:table-cell>
          <table:table-cell office:value-type="float" office:value="148.66492605293047" table:style-name="ce28">
            <text:p>148,66</text:p>
          </table:table-cell>
          <table:table-cell office:value-type="float" office:value="134.68077343460203" table:style-name="ce28">
            <text:p>134,68</text:p>
          </table:table-cell>
          <table:table-cell office:value-type="float" office:value="127.89530936400871" table:style-name="ce28">
            <text:p>127,90</text:p>
          </table:table-cell>
          <table:table-cell office:value-type="float" office:value="119.86901726475749" table:style-name="ce28">
            <text:p>119,87</text:p>
          </table:table-cell>
          <table:table-cell office:value-type="float" office:value="165.81297564763187" table:formula="of:=AVERAGE([.B13:.D13])" table:style-name="ce28">
            <text:p>165,81</text:p>
          </table:table-cell>
          <table:table-cell office:value-type="float" office:value="127.48170002112273" table:formula="of:=AVERAGE([.K13:.M13])" table:style-name="ce29">
            <text:p>127,48</text:p>
          </table:table-cell>
          <table:table-cell table:number-columns-repeated="16369" table:style-name="ce84"/>
        </table:table-row>
        <table:table-row table:style-name="ro2">
          <table:table-cell office:value-type="string" table:style-name="ce27">
            <text:p>12 - Lazio</text:p>
          </table:table-cell>
          <table:table-cell office:value-type="float" office:value="313.33600335886536" table:style-name="ce28">
            <text:p>313,34</text:p>
          </table:table-cell>
          <table:table-cell office:value-type="float" office:value="231.77526899975837" table:style-name="ce28">
            <text:p>231,78</text:p>
          </table:table-cell>
          <table:table-cell office:value-type="float" office:value="291.05058507412855" table:style-name="ce28">
            <text:p>291,05</text:p>
          </table:table-cell>
          <table:table-cell office:value-type="float" office:value="281.42043736660395" table:style-name="ce28">
            <text:p>281,42</text:p>
          </table:table-cell>
          <table:table-cell office:value-type="float" office:value="322.96415297455445" table:style-name="ce28">
            <text:p>322,96</text:p>
          </table:table-cell>
          <table:table-cell office:value-type="float" office:value="271.95819306275297" table:style-name="ce28">
            <text:p>271,96</text:p>
          </table:table-cell>
          <table:table-cell office:value-type="float" office:value="303.04558665141485" table:style-name="ce28">
            <text:p>303,05</text:p>
          </table:table-cell>
          <table:table-cell office:value-type="float" office:value="281.8198037212556" table:style-name="ce28">
            <text:p>281,82</text:p>
          </table:table-cell>
          <table:table-cell office:value-type="float" office:value="254.36652994393495" table:style-name="ce28">
            <text:p>254,37</text:p>
          </table:table-cell>
          <table:table-cell office:value-type="float" office:value="273.26854802446081" table:style-name="ce28">
            <text:p>273,27</text:p>
          </table:table-cell>
          <table:table-cell office:value-type="float" office:value="255.61414476617978" table:style-name="ce28">
            <text:p>255,61</text:p>
          </table:table-cell>
          <table:table-cell office:value-type="float" office:value="265.13298036292326" table:style-name="ce28">
            <text:p>265,13</text:p>
          </table:table-cell>
          <table:table-cell office:value-type="float" office:value="278.72061914425075" table:formula="of:=AVERAGE([.B14:.D14])" table:style-name="ce28">
            <text:p>278,72</text:p>
          </table:table-cell>
          <table:table-cell office:value-type="float" office:value="264.67189105118797" table:formula="of:=AVERAGE([.K14:.M14])" table:style-name="ce29">
            <text:p>264,67</text:p>
          </table:table-cell>
          <table:table-cell table:number-columns-repeated="16369" table:style-name="ce84"/>
        </table:table-row>
        <table:table-row table:style-name="ro2">
          <table:table-cell office:value-type="string" table:style-name="ce27">
            <text:p>13 - Abruzzo</text:p>
          </table:table-cell>
          <table:table-cell office:value-type="float" office:value="148.05158759894871" table:style-name="ce28">
            <text:p>148,05</text:p>
          </table:table-cell>
          <table:table-cell office:value-type="float" office:value="117.7438190107497" table:style-name="ce28">
            <text:p>117,74</text:p>
          </table:table-cell>
          <table:table-cell office:value-type="float" office:value="97.614630447603261" table:style-name="ce28">
            <text:p>97,61</text:p>
          </table:table-cell>
          <table:table-cell office:value-type="float" office:value="103.67069717175818" table:style-name="ce28">
            <text:p>103,67</text:p>
          </table:table-cell>
          <table:table-cell office:value-type="float" office:value="109.25920477478732" table:style-name="ce28">
            <text:p>109,26</text:p>
          </table:table-cell>
          <table:table-cell office:value-type="float" office:value="102.16093833986022" table:style-name="ce28">
            <text:p>102,16</text:p>
          </table:table-cell>
          <table:table-cell office:value-type="float" office:value="107.49394818037437" table:style-name="ce28">
            <text:p>107,49</text:p>
          </table:table-cell>
          <table:table-cell office:value-type="float" office:value="105.44942875754471" table:style-name="ce28">
            <text:p>105,45</text:p>
          </table:table-cell>
          <table:table-cell office:value-type="float" office:value="121.82955864236582" table:style-name="ce28">
            <text:p>121,83</text:p>
          </table:table-cell>
          <table:table-cell office:value-type="float" office:value="117.93382486345489" table:style-name="ce28">
            <text:p>117,93</text:p>
          </table:table-cell>
          <table:table-cell office:value-type="float" office:value="104.63060077851875" table:style-name="ce28">
            <text:p>104,63</text:p>
          </table:table-cell>
          <table:table-cell office:value-type="float" office:value="89.437212277187783" table:style-name="ce28">
            <text:p>89,44</text:p>
          </table:table-cell>
          <table:table-cell office:value-type="float" office:value="121.13667901910055" table:formula="of:=AVERAGE([.B15:.D15])" table:style-name="ce28">
            <text:p>121,14</text:p>
          </table:table-cell>
          <table:table-cell office:value-type="float" office:value="104.0005459730538" table:formula="of:=AVERAGE([.K15:.M15])" table:style-name="ce29">
            <text:p>104,00</text:p>
          </table:table-cell>
          <table:table-cell table:number-columns-repeated="16369" table:style-name="ce84"/>
        </table:table-row>
        <table:table-row table:style-name="ro2">
          <table:table-cell office:value-type="string" table:style-name="ce27">
            <text:p>14 - Molise</text:p>
          </table:table-cell>
          <table:table-cell office:value-type="float" office:value="157.87778825989591" table:style-name="ce28">
            <text:p>157,88</text:p>
          </table:table-cell>
          <table:table-cell office:value-type="float" office:value="155.26202599120393" table:style-name="ce28">
            <text:p>155,26</text:p>
          </table:table-cell>
          <table:table-cell office:value-type="float" office:value="87.762223011302297" table:style-name="ce28">
            <text:p>87,76</text:p>
          </table:table-cell>
          <table:table-cell office:value-type="float" office:value="106.24409108103212" table:style-name="ce28">
            <text:p>106,24</text:p>
          </table:table-cell>
          <table:table-cell office:value-type="float" office:value="119.06453804231626" table:style-name="ce28">
            <text:p>119,06</text:p>
          </table:table-cell>
          <table:table-cell office:value-type="float" office:value="129.18298070939639" table:style-name="ce28">
            <text:p>129,18</text:p>
          </table:table-cell>
          <table:table-cell office:value-type="float" office:value="96.938229894634489" table:style-name="ce28">
            <text:p>96,94</text:p>
          </table:table-cell>
          <table:table-cell office:value-type="float" office:value="104.950722649482" table:style-name="ce28">
            <text:p>104,95</text:p>
          </table:table-cell>
          <table:table-cell office:value-type="float" office:value="131.60839865687626" table:style-name="ce28">
            <text:p>131,61</text:p>
          </table:table-cell>
          <table:table-cell office:value-type="float" office:value="144.28205739819495" table:style-name="ce28">
            <text:p>144,28</text:p>
          </table:table-cell>
          <table:table-cell office:value-type="float" office:value="103.99111643341529" table:style-name="ce28">
            <text:p>103,99</text:p>
          </table:table-cell>
          <table:table-cell office:value-type="float" office:value="105.74258377565626" table:style-name="ce28">
            <text:p>105,74</text:p>
          </table:table-cell>
          <table:table-cell office:value-type="float" office:value="133.6340124208007" table:formula="of:=AVERAGE([.B16:.D16])" table:style-name="ce28">
            <text:p>133,63</text:p>
          </table:table-cell>
          <table:table-cell office:value-type="float" office:value="118.0052525357555" table:formula="of:=AVERAGE([.K16:.M16])" table:style-name="ce29">
            <text:p>118,01</text:p>
          </table:table-cell>
          <table:table-cell table:number-columns-repeated="16369" table:style-name="ce84"/>
        </table:table-row>
        <table:table-row table:style-name="ro2">
          <table:table-cell office:value-type="string" table:style-name="ce27">
            <text:p>15 - Campania</text:p>
          </table:table-cell>
          <table:table-cell office:value-type="float" office:value="113.99797964635523" table:style-name="ce28">
            <text:p>114,00</text:p>
          </table:table-cell>
          <table:table-cell office:value-type="float" office:value="99.572833553564536" table:style-name="ce28">
            <text:p>99,57</text:p>
          </table:table-cell>
          <table:table-cell office:value-type="float" office:value="73.211851081790215" table:style-name="ce28">
            <text:p>73,21</text:p>
          </table:table-cell>
          <table:table-cell office:value-type="float" office:value="72.331935649494596" table:style-name="ce28">
            <text:p>72,33</text:p>
          </table:table-cell>
          <table:table-cell office:value-type="float" office:value="82.249296314216494" table:style-name="ce28">
            <text:p>82,25</text:p>
          </table:table-cell>
          <table:table-cell office:value-type="float" office:value="85.62022452504317" table:style-name="ce28">
            <text:p>85,62</text:p>
          </table:table-cell>
          <table:table-cell office:value-type="float" office:value="77.438904739336664" table:style-name="ce28">
            <text:p>77,44</text:p>
          </table:table-cell>
          <table:table-cell office:value-type="float" office:value="91.946345556787833" table:style-name="ce28">
            <text:p>91,95</text:p>
          </table:table-cell>
          <table:table-cell office:value-type="float" office:value="96.638605944239075" table:style-name="ce28">
            <text:p>96,64</text:p>
          </table:table-cell>
          <table:table-cell office:value-type="float" office:value="96.83201292076798" table:style-name="ce28">
            <text:p>96,83</text:p>
          </table:table-cell>
          <table:table-cell office:value-type="float" office:value="78.620966644691279" table:style-name="ce28">
            <text:p>78,62</text:p>
          </table:table-cell>
          <table:table-cell office:value-type="float" office:value="76.378644125050243" table:style-name="ce28">
            <text:p>76,38</text:p>
          </table:table-cell>
          <table:table-cell office:value-type="float" office:value="95.594221427236661" table:formula="of:=AVERAGE([.B17:.D17])" table:style-name="ce28">
            <text:p>95,59</text:p>
          </table:table-cell>
          <table:table-cell office:value-type="float" office:value="83.943874563503172" table:formula="of:=AVERAGE([.K17:.M17])" table:style-name="ce29">
            <text:p>83,94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16 - Puglia</text:p>
          </table:table-cell>
          <table:table-cell office:value-type="float" office:value="79.469031951736042" table:style-name="ce28">
            <text:p>79,47</text:p>
          </table:table-cell>
          <table:table-cell office:value-type="float" office:value="79.120026912021302" table:style-name="ce28">
            <text:p>79,12</text:p>
          </table:table-cell>
          <table:table-cell office:value-type="float" office:value="60.244381779307375" table:style-name="ce28">
            <text:p>60,24</text:p>
          </table:table-cell>
          <table:table-cell office:value-type="float" office:value="64.426168226964961" table:style-name="ce28">
            <text:p>64,43</text:p>
          </table:table-cell>
          <table:table-cell office:value-type="float" office:value="59.270264561819211" table:style-name="ce28">
            <text:p>59,27</text:p>
          </table:table-cell>
          <table:table-cell office:value-type="float" office:value="56.900076170819183" table:style-name="ce28">
            <text:p>56,90</text:p>
          </table:table-cell>
          <table:table-cell office:value-type="float" office:value="56.057688343997526" table:style-name="ce28">
            <text:p>56,06</text:p>
          </table:table-cell>
          <table:table-cell office:value-type="float" office:value="68.750656608680956" table:style-name="ce28">
            <text:p>68,75</text:p>
          </table:table-cell>
          <table:table-cell office:value-type="float" office:value="87.325150567006034" table:style-name="ce28">
            <text:p>87,33</text:p>
          </table:table-cell>
          <table:table-cell office:value-type="float" office:value="77.189062739724179" table:style-name="ce28">
            <text:p>77,19</text:p>
          </table:table-cell>
          <table:table-cell office:value-type="float" office:value="63.490552490392673" table:style-name="ce28">
            <text:p>63,49</text:p>
          </table:table-cell>
          <table:table-cell office:value-type="float" office:value="62.047818591278045" table:style-name="ce28">
            <text:p>62,05</text:p>
          </table:table-cell>
          <table:table-cell office:value-type="float" office:value="72.944480214354897" table:formula="of:=AVERAGE([.B18:.D18])" table:style-name="ce28">
            <text:p>72,94</text:p>
          </table:table-cell>
          <table:table-cell office:value-type="float" office:value="67.575811273798294" table:formula="of:=AVERAGE([.K18:.M18])" table:style-name="ce29">
            <text:p>67,58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17 - Basilicata</text:p>
          </table:table-cell>
          <table:table-cell office:value-type="float" office:value="170.02738928865807" table:style-name="ce28">
            <text:p>170,03</text:p>
          </table:table-cell>
          <table:table-cell office:value-type="float" office:value="120.10999499983215" table:style-name="ce28">
            <text:p>120,11</text:p>
          </table:table-cell>
          <table:table-cell office:value-type="float" office:value="86.286248775753549" table:style-name="ce28">
            <text:p>86,29</text:p>
          </table:table-cell>
          <table:table-cell office:value-type="float" office:value="103.12394480375519" table:style-name="ce28">
            <text:p>103,12</text:p>
          </table:table-cell>
          <table:table-cell office:value-type="float" office:value="138.00152807899244" table:style-name="ce28">
            <text:p>138,00</text:p>
          </table:table-cell>
          <table:table-cell office:value-type="float" office:value="112.85654291953637" table:style-name="ce28">
            <text:p>112,86</text:p>
          </table:table-cell>
          <table:table-cell office:value-type="float" office:value="93.532395731197781" table:style-name="ce28">
            <text:p>93,53</text:p>
          </table:table-cell>
          <table:table-cell office:value-type="float" office:value="80.127683137892021" table:style-name="ce28">
            <text:p>80,13</text:p>
          </table:table-cell>
          <table:table-cell office:value-type="float" office:value="119.93237528344463" table:style-name="ce28">
            <text:p>119,93</text:p>
          </table:table-cell>
          <table:table-cell office:value-type="float" office:value="124.64115545837072" table:style-name="ce28">
            <text:p>124,64</text:p>
          </table:table-cell>
          <table:table-cell office:value-type="float" office:value="94.254532246900766" table:style-name="ce28">
            <text:p>94,25</text:p>
          </table:table-cell>
          <table:table-cell office:value-type="float" office:value="97.087746533121006" table:style-name="ce28">
            <text:p>97,09</text:p>
          </table:table-cell>
          <table:table-cell office:value-type="float" office:value="125.47454435474793" table:formula="of:=AVERAGE([.B19:.D19])" table:style-name="ce28">
            <text:p>125,47</text:p>
          </table:table-cell>
          <table:table-cell office:value-type="float" office:value="105.32781141279749" table:formula="of:=AVERAGE([.K19:.M19])" table:style-name="ce29">
            <text:p>105,33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18 - Calabria</text:p>
          </table:table-cell>
          <table:table-cell office:value-type="float" office:value="107.88178233044509" table:style-name="ce28">
            <text:p>107,88</text:p>
          </table:table-cell>
          <table:table-cell office:value-type="float" office:value="102.04691864299004" table:style-name="ce28">
            <text:p>102,05</text:p>
          </table:table-cell>
          <table:table-cell office:value-type="float" office:value="74.49786035539357" table:style-name="ce28">
            <text:p>74,50</text:p>
          </table:table-cell>
          <table:table-cell office:value-type="float" office:value="68.030805782567285" table:style-name="ce28">
            <text:p>68,03</text:p>
          </table:table-cell>
          <table:table-cell office:value-type="float" office:value="72.387716877265092" table:style-name="ce28">
            <text:p>72,39</text:p>
          </table:table-cell>
          <table:table-cell office:value-type="float" office:value="66.438922662945998" table:style-name="ce28">
            <text:p>66,44</text:p>
          </table:table-cell>
          <table:table-cell office:value-type="float" office:value="68.468011138718239" table:style-name="ce28">
            <text:p>68,47</text:p>
          </table:table-cell>
          <table:table-cell office:value-type="float" office:value="76.580516085970558" table:style-name="ce28">
            <text:p>76,58</text:p>
          </table:table-cell>
          <table:table-cell office:value-type="float" office:value="97.518032038399014" table:style-name="ce28">
            <text:p>97,52</text:p>
          </table:table-cell>
          <table:table-cell office:value-type="float" office:value="92.211728862472654" table:style-name="ce28">
            <text:p>92,21</text:p>
          </table:table-cell>
          <table:table-cell office:value-type="float" office:value="85.50954606831543" table:style-name="ce28">
            <text:p>85,51</text:p>
          </table:table-cell>
          <table:table-cell office:value-type="float" office:value="75.773349841124727" table:style-name="ce28">
            <text:p>75,77</text:p>
          </table:table-cell>
          <table:table-cell office:value-type="float" office:value="94.808853776276237" table:formula="of:=AVERAGE([.B20:.D20])" table:style-name="ce28">
            <text:p>94,81</text:p>
          </table:table-cell>
          <table:table-cell office:value-type="float" office:value="84.49820825730427" table:formula="of:=AVERAGE([.K20:.M20])" table:style-name="ce29">
            <text:p>84,50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19 - Sicilia</text:p>
          </table:table-cell>
          <table:table-cell office:value-type="float" office:value="143.43304989107284" table:style-name="ce28">
            <text:p>143,43</text:p>
          </table:table-cell>
          <table:table-cell office:value-type="float" office:value="158.18239311853057" table:style-name="ce28">
            <text:p>158,18</text:p>
          </table:table-cell>
          <table:table-cell office:value-type="float" office:value="131.48345850318532" table:style-name="ce28">
            <text:p>131,48</text:p>
          </table:table-cell>
          <table:table-cell office:value-type="float" office:value="128.69442850276164" table:style-name="ce28">
            <text:p>128,69</text:p>
          </table:table-cell>
          <table:table-cell office:value-type="float" office:value="123.51720161043173" table:style-name="ce28">
            <text:p>123,52</text:p>
          </table:table-cell>
          <table:table-cell office:value-type="float" office:value="111.64676875834978" table:style-name="ce28">
            <text:p>111,65</text:p>
          </table:table-cell>
          <table:table-cell office:value-type="float" office:value="102.31782129634448" table:style-name="ce28">
            <text:p>102,32</text:p>
          </table:table-cell>
          <table:table-cell office:value-type="float" office:value="130.38964875391798" table:style-name="ce28">
            <text:p>130,39</text:p>
          </table:table-cell>
          <table:table-cell office:value-type="float" office:value="149.0293170950028" table:style-name="ce28">
            <text:p>149,03</text:p>
          </table:table-cell>
          <table:table-cell office:value-type="float" office:value="134.9903845597342" table:style-name="ce28">
            <text:p>134,99</text:p>
          </table:table-cell>
          <table:table-cell office:value-type="float" office:value="99.087605184599425" table:style-name="ce28">
            <text:p>99,09</text:p>
          </table:table-cell>
          <table:table-cell office:value-type="float" office:value="97.581866733811381" table:style-name="ce28">
            <text:p>97,58</text:p>
          </table:table-cell>
          <table:table-cell office:value-type="float" office:value="144.36630050426291" table:formula="of:=AVERAGE([.B21:.D21])" table:style-name="ce28">
            <text:p>144,37</text:p>
          </table:table-cell>
          <table:table-cell office:value-type="float" office:value="110.55328549271501" table:formula="of:=AVERAGE([.K21:.M21])" table:style-name="ce29">
            <text:p>110,55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20 - Sardegna</text:p>
          </table:table-cell>
          <table:table-cell office:value-type="float" office:value="185.24289934785588" table:style-name="ce28">
            <text:p>185,24</text:p>
          </table:table-cell>
          <table:table-cell office:value-type="float" office:value="160.75275468149556" table:style-name="ce28">
            <text:p>160,75</text:p>
          </table:table-cell>
          <table:table-cell office:value-type="float" office:value="155.31508758683" table:style-name="ce28">
            <text:p>155,32</text:p>
          </table:table-cell>
          <table:table-cell office:value-type="float" office:value="166.62285361756233" table:style-name="ce28">
            <text:p>166,62</text:p>
          </table:table-cell>
          <table:table-cell office:value-type="float" office:value="180.13946795315559" table:style-name="ce28">
            <text:p>180,14</text:p>
          </table:table-cell>
          <table:table-cell office:value-type="float" office:value="174.47603000786495" table:style-name="ce28">
            <text:p>174,48</text:p>
          </table:table-cell>
          <table:table-cell office:value-type="float" office:value="154.72864794700737" table:style-name="ce28">
            <text:p>154,73</text:p>
          </table:table-cell>
          <table:table-cell office:value-type="float" office:value="165.06030051047796" table:style-name="ce28">
            <text:p>165,06</text:p>
          </table:table-cell>
          <table:table-cell office:value-type="float" office:value="180.83754668028999" table:style-name="ce28">
            <text:p>180,84</text:p>
          </table:table-cell>
          <table:table-cell office:value-type="float" office:value="179.86608326180269" table:style-name="ce28">
            <text:p>179,87</text:p>
          </table:table-cell>
          <table:table-cell office:value-type="float" office:value="162.32453241553691" table:style-name="ce28">
            <text:p>162,32</text:p>
          </table:table-cell>
          <table:table-cell office:value-type="float" office:value="152.95769700626124" table:style-name="ce28">
            <text:p>152,96</text:p>
          </table:table-cell>
          <table:table-cell office:value-type="float" office:value="167.10358053872713" table:formula="of:=AVERAGE([.B22:.D22])" table:style-name="ce28">
            <text:p>167,10</text:p>
          </table:table-cell>
          <table:table-cell office:value-type="float" office:value="165.04943756120028" table:formula="of:=AVERAGE([.K22:.M22])" table:style-name="ce29">
            <text:p>165,05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21 - P.A. Trento</text:p>
          </table:table-cell>
          <table:table-cell office:value-type="float" office:value="427.94065327786683" table:style-name="ce28">
            <text:p>427,94</text:p>
          </table:table-cell>
          <table:table-cell office:value-type="float" office:value="413.75355254365428" table:style-name="ce28">
            <text:p>413,75</text:p>
          </table:table-cell>
          <table:table-cell office:value-type="float" office:value="419.76192994327562" table:style-name="ce28">
            <text:p>419,76</text:p>
          </table:table-cell>
          <table:table-cell office:value-type="float" office:value="427.34436134595813" table:style-name="ce28">
            <text:p>427,34</text:p>
          </table:table-cell>
          <table:table-cell office:value-type="float" office:value="495.23377105010655" table:style-name="ce28">
            <text:p>495,23</text:p>
          </table:table-cell>
          <table:table-cell office:value-type="float" office:value="361.70199663724253" table:style-name="ce28">
            <text:p>361,70</text:p>
          </table:table-cell>
          <table:table-cell office:value-type="float" office:value="368.52511168045544" table:style-name="ce28">
            <text:p>368,53</text:p>
          </table:table-cell>
          <table:table-cell office:value-type="float" office:value="360.83786078015004" table:style-name="ce28">
            <text:p>360,84</text:p>
          </table:table-cell>
          <table:table-cell office:value-type="float" office:value="382.92665867545998" table:style-name="ce28">
            <text:p>382,93</text:p>
          </table:table-cell>
          <table:table-cell office:value-type="float" office:value="362.06579164839451" table:style-name="ce28">
            <text:p>362,07</text:p>
          </table:table-cell>
          <table:table-cell office:value-type="float" office:value="385.15128332693791" table:style-name="ce28">
            <text:p>385,15</text:p>
          </table:table-cell>
          <table:table-cell office:value-type="float" office:value="338.37818556390539" table:style-name="ce28">
            <text:p>338,38</text:p>
          </table:table-cell>
          <table:table-cell office:value-type="float" office:value="420.48537858826558" table:formula="of:=AVERAGE([.B23:.D23])" table:style-name="ce28">
            <text:p>420,49</text:p>
          </table:table-cell>
          <table:table-cell office:value-type="float" office:value="361.86508684641262" table:formula="of:=AVERAGE([.K23:.M23])" table:style-name="ce29">
            <text:p>361,87</text:p>
          </table:table-cell>
          <table:table-cell table:number-columns-repeated="16369"/>
        </table:table-row>
        <table:table-row table:style-name="ro2">
          <table:table-cell office:value-type="string" table:style-name="ce30">
            <text:p>22 - P.A. Bolzano</text:p>
          </table:table-cell>
          <table:table-cell office:value-type="float" office:value="603.41023964649992" table:style-name="ce31">
            <text:p>603,41</text:p>
          </table:table-cell>
          <table:table-cell office:value-type="float" office:value="572.36258513966789" table:style-name="ce31">
            <text:p>572,36</text:p>
          </table:table-cell>
          <table:table-cell office:value-type="float" office:value="570.37083660096096" table:style-name="ce31">
            <text:p>570,37</text:p>
          </table:table-cell>
          <table:table-cell office:value-type="float" office:value="533.94207107384761" table:style-name="ce31">
            <text:p>533,94</text:p>
          </table:table-cell>
          <table:table-cell office:value-type="float" office:value="565.62249473929171" table:style-name="ce31">
            <text:p>565,62</text:p>
          </table:table-cell>
          <table:table-cell office:value-type="float" office:value="597.67961921246217" table:style-name="ce31">
            <text:p>597,68</text:p>
          </table:table-cell>
          <table:table-cell office:value-type="float" office:value="632.87993536179715" table:style-name="ce31">
            <text:p>632,88</text:p>
          </table:table-cell>
          <table:table-cell office:value-type="float" office:value="487.72770608967051" table:style-name="ce31">
            <text:p>487,73</text:p>
          </table:table-cell>
          <table:table-cell office:value-type="float" office:value="506.270267467331" table:style-name="ce31">
            <text:p>506,27</text:p>
          </table:table-cell>
          <table:table-cell office:value-type="float" office:value="499.16803071627044" table:style-name="ce31">
            <text:p>499,17</text:p>
          </table:table-cell>
          <table:table-cell office:value-type="float" office:value="497.82488119462136" table:style-name="ce31">
            <text:p>497,82</text:p>
          </table:table-cell>
          <table:table-cell office:value-type="float" office:value="481.48016489700444" table:style-name="ce31">
            <text:p>481,48</text:p>
          </table:table-cell>
          <table:table-cell office:value-type="float" office:value="582.04788712904292" table:formula="of:=AVERAGE([.B24:.D24])" table:style-name="ce31">
            <text:p>582,05</text:p>
          </table:table-cell>
          <table:table-cell office:value-type="float" office:value="492.82435893596539" table:formula="of:=AVERAGE([.K24:.M24])" table:style-name="ce32">
            <text:p>492,82</text:p>
          </table:table-cell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style-name="ce84"/>
          <table:table-cell office:value-type="string" table:style-name="ce88">
            <text:p>Figura 1 - SPA - Spesa totale per regione<text:s/><text:span text:style-name="T4">(euro pro capite costanti 2005)</text:span></text:p>
          </table:table-cell>
          <table:table-cell table:number-columns-repeated="7" table:style-name="ce84"/>
          <table:table-cell table:style-name="ce148"/>
          <table:table-cell table:number-columns-repeated="16374" table:style-name="ce84"/>
        </table:table-row>
        <table:table-row table:style-name="ro2">
          <table:table-cell table:number-columns-repeated="16384"/>
        </table:table-row>
        <table:table-row table:style-name="ro2">
          <table:table-cell table:style-name="ce84"/>
          <table:table-cell table:style-name="ce84">
            <draw:frame draw:z-index="1" draw:id="id0" draw:style-name="a0" draw:name="Immagine 3" svg:x="0in" svg:y="0in" svg:width="4.82292in" svg:height="3.177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2" table:style-name="ce84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84"/>
          <table:table-cell table:style-name="ce89"/>
          <table:table-cell table:number-columns-repeated="16380"/>
        </table:table-row>
        <table:table-row table:number-rows-repeated="13" table:style-name="ro2">
          <table:table-cell table:number-columns-repeated="16384"/>
        </table:table-row>
        <table:table-row table:style-name="ro2">
          <table:table-cell/>
          <table:table-cell office:value-type="string" table:style-name="ce86">
            <text:p>Fonte: Elaborazioni su banca dati Conti Pubblici Territoriali</text:p>
          </table:table-cell>
          <table:table-cell table:number-columns-repeated="16382" table:style-name="ce8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6384" table:style-name="ce89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_57_" table:cell-range-address="Figura_1.$A$1:Figura_1.$L$1" table:base-cell-address="Figura_1.$A$1"/>
        </table:named-expressions>
      </table:table>
      <table:table table:name="Figura_2" table:style-name="ta2">
        <table:table-column table:style-name="co5" table:default-cell-style-name="ce80"/>
        <table:table-column table:style-name="co6" table:default-cell-style-name="ce80"/>
        <table:table-column table:style-name="co2" table:number-columns-repeated="12" table:default-cell-style-name="ce80"/>
        <table:table-column table:style-name="co4" table:number-columns-repeated="16370" table:default-cell-style-name="ce80"/>
        <table:table-row table:style-name="ro2">
          <table:table-cell office:value-type="string" table:style-name="ce79">
            <text:p>Tabella 2 - SPA - Spesa totale nel settore cultura per macro categoria nella regione<text:s/><text:span text:style-name="T4">(euro pro capite costanti 2005)</text:span></text:p>
          </table:table-cell>
          <table:table-cell table:number-columns-repeated="16383" table:style-name="ce80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35">
            <text:p>Regione</text:p>
          </table:table-cell>
          <table:table-cell office:value-type="string" table:style-name="ce34">
            <text:p>Categoria economica</text:p>
          </table:table-cell>
          <table:table-cell office:value-type="string" table:style-name="ce35">
            <text:p>2000</text:p>
          </table:table-cell>
          <table:table-cell office:value-type="string" table:style-name="ce35">
            <text:p>2001</text:p>
          </table:table-cell>
          <table:table-cell office:value-type="string" table:style-name="ce35">
            <text:p>2002</text:p>
          </table:table-cell>
          <table:table-cell office:value-type="string" table:style-name="ce35">
            <text:p>2003</text:p>
          </table:table-cell>
          <table:table-cell office:value-type="string" table:style-name="ce35">
            <text:p>2004</text:p>
          </table:table-cell>
          <table:table-cell office:value-type="string" table:style-name="ce35">
            <text:p>2005</text:p>
          </table:table-cell>
          <table:table-cell office:value-type="string" table:style-name="ce35">
            <text:p>2006</text:p>
          </table:table-cell>
          <table:table-cell office:value-type="string" table:style-name="ce35">
            <text:p>2007</text:p>
          </table:table-cell>
          <table:table-cell office:value-type="string" table:style-name="ce35">
            <text:p>2008</text:p>
          </table:table-cell>
          <table:table-cell office:value-type="string" table:style-name="ce35">
            <text:p>2009</text:p>
          </table:table-cell>
          <table:table-cell office:value-type="string" table:style-name="ce35">
            <text:p>2010</text:p>
          </table:table-cell>
          <table:table-cell office:value-type="string" table:style-name="ce35">
            <text:p>2011</text:p>
          </table:table-cell>
          <table:table-cell table:number-columns-repeated="16370"/>
        </table:table-row>
        <table:table-row table:style-name="ro6">
          <table:table-cell office:value-type="string" table:style-name="ce69">
            <text:p>22 - P.A. Bolzano</text:p>
          </table:table-cell>
          <table:table-cell office:value-type="string" table:style-name="ce70">
            <text:p>Spesa totale</text:p>
          </table:table-cell>
          <table:table-cell office:value-type="float" office:value="603.41023964649992" table:style-name="ce71">
            <text:p>603,41</text:p>
          </table:table-cell>
          <table:table-cell office:value-type="float" office:value="572.36258513966789" table:style-name="ce71">
            <text:p>572,36</text:p>
          </table:table-cell>
          <table:table-cell office:value-type="float" office:value="570.37083660096096" table:style-name="ce71">
            <text:p>570,37</text:p>
          </table:table-cell>
          <table:table-cell office:value-type="float" office:value="533.94207107384761" table:style-name="ce71">
            <text:p>533,94</text:p>
          </table:table-cell>
          <table:table-cell office:value-type="float" office:value="565.62249473929171" table:style-name="ce71">
            <text:p>565,62</text:p>
          </table:table-cell>
          <table:table-cell office:value-type="float" office:value="597.67961921246217" table:style-name="ce71">
            <text:p>597,68</text:p>
          </table:table-cell>
          <table:table-cell office:value-type="float" office:value="632.87993536179715" table:style-name="ce71">
            <text:p>632,88</text:p>
          </table:table-cell>
          <table:table-cell office:value-type="float" office:value="487.72770608967051" table:style-name="ce71">
            <text:p>487,73</text:p>
          </table:table-cell>
          <table:table-cell office:value-type="float" office:value="506.270267467331" table:style-name="ce71">
            <text:p>506,27</text:p>
          </table:table-cell>
          <table:table-cell office:value-type="float" office:value="499.16803071627044" table:style-name="ce71">
            <text:p>499,17</text:p>
          </table:table-cell>
          <table:table-cell office:value-type="float" office:value="497.82488119462136" table:style-name="ce71">
            <text:p>497,82</text:p>
          </table:table-cell>
          <table:table-cell office:value-type="float" office:value="481.48016489700444" table:style-name="ce72">
            <text:p>481,48</text:p>
          </table:table-cell>
          <table:table-cell table:number-columns-repeated="16370" table:style-name="ce81"/>
        </table:table-row>
        <table:table-row table:style-name="ro6">
          <table:table-cell office:value-type="string" table:style-name="ce69">
            <text:p>22 - P.A. Bolzano</text:p>
          </table:table-cell>
          <table:table-cell office:value-type="string" table:style-name="ce73">
            <text:p>Spesa c/corrente</text:p>
          </table:table-cell>
          <table:table-cell office:value-type="float" office:value="304.00568276110096" table:style-name="ce74">
            <text:p>304,01</text:p>
          </table:table-cell>
          <table:table-cell office:value-type="float" office:value="283.48990275000568" table:style-name="ce74">
            <text:p>283,49</text:p>
          </table:table-cell>
          <table:table-cell office:value-type="float" office:value="293.4759470930066" table:style-name="ce74">
            <text:p>293,48</text:p>
          </table:table-cell>
          <table:table-cell office:value-type="float" office:value="272.63011177476028" table:style-name="ce74">
            <text:p>272,63</text:p>
          </table:table-cell>
          <table:table-cell office:value-type="float" office:value="267.78850647179956" table:style-name="ce74">
            <text:p>267,79</text:p>
          </table:table-cell>
          <table:table-cell office:value-type="float" office:value="268.65865805376126" table:style-name="ce74">
            <text:p>268,66</text:p>
          </table:table-cell>
          <table:table-cell office:value-type="float" office:value="294.12523214447174" table:style-name="ce74">
            <text:p>294,13</text:p>
          </table:table-cell>
          <table:table-cell office:value-type="float" office:value="291.86739192140362" table:style-name="ce74">
            <text:p>291,87</text:p>
          </table:table-cell>
          <table:table-cell office:value-type="float" office:value="313.03064831078967" table:style-name="ce74">
            <text:p>313,03</text:p>
          </table:table-cell>
          <table:table-cell office:value-type="float" office:value="312.65635319456857" table:style-name="ce74">
            <text:p>312,66</text:p>
          </table:table-cell>
          <table:table-cell office:value-type="float" office:value="311.24069612418805" table:style-name="ce74">
            <text:p>311,24</text:p>
          </table:table-cell>
          <table:table-cell office:value-type="float" office:value="300.17983598197708" table:style-name="ce75">
            <text:p>300,18</text:p>
          </table:table-cell>
          <table:table-cell table:number-columns-repeated="16370" table:style-name="ce81"/>
        </table:table-row>
        <table:table-row table:style-name="ro6">
          <table:table-cell office:value-type="string" table:style-name="ce76">
            <text:p>22 - P.A. Bolzano</text:p>
          </table:table-cell>
          <table:table-cell office:value-type="string" table:style-name="ce76">
            <text:p>Spesa c/capitale</text:p>
          </table:table-cell>
          <table:table-cell office:value-type="float" office:value="285.88753759797186" table:style-name="ce77">
            <text:p>285,89</text:p>
          </table:table-cell>
          <table:table-cell office:value-type="float" office:value="276.36540824446394" table:style-name="ce77">
            <text:p>276,37</text:p>
          </table:table-cell>
          <table:table-cell office:value-type="float" office:value="263.90127062127868" table:style-name="ce77">
            <text:p>263,90</text:p>
          </table:table-cell>
          <table:table-cell office:value-type="float" office:value="247.32370056807909" table:style-name="ce77">
            <text:p>247,32</text:p>
          </table:table-cell>
          <table:table-cell office:value-type="float" office:value="280.42655061320539" table:style-name="ce77">
            <text:p>280,43</text:p>
          </table:table-cell>
          <table:table-cell office:value-type="float" office:value="306.97693269431124" table:style-name="ce77">
            <text:p>306,98</text:p>
          </table:table-cell>
          <table:table-cell office:value-type="float" office:value="312.79775615693842" table:style-name="ce77">
            <text:p>312,80</text:p>
          </table:table-cell>
          <table:table-cell office:value-type="float" office:value="174.69364721694242" table:style-name="ce77">
            <text:p>174,69</text:p>
          </table:table-cell>
          <table:table-cell office:value-type="float" office:value="170.80217781028566" table:style-name="ce77">
            <text:p>170,80</text:p>
          </table:table-cell>
          <table:table-cell office:value-type="float" office:value="165.39341320083776" table:style-name="ce77">
            <text:p>165,39</text:p>
          </table:table-cell>
          <table:table-cell office:value-type="float" office:value="166.59240448042192" table:style-name="ce77">
            <text:p>166,59</text:p>
          </table:table-cell>
          <table:table-cell office:value-type="float" office:value="163.26488833936008" table:style-name="ce78">
            <text:p>163,26</text:p>
          </table:table-cell>
          <table:table-cell table:number-columns-repeated="16370" table:style-name="ce8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80"/>
          <table:table-cell office:value-type="string" table:style-name="ce79">
            <text:p>Figura 2 - SPA - Spesa totale nel settore cultura per macro categoria nella regione<text:s/><text:span text:style-name="T4">(euro pro capite costanti 2005)</text:span></text:p>
          </table:table-cell>
          <table:table-cell table:number-columns-repeated="16381" table:style-name="ce80"/>
        </table:table-row>
        <table:table-row table:style-name="ro2">
          <table:table-cell table:number-columns-repeated="2" table:style-name="ce80"/>
          <table:table-cell table:style-name="ce80">
            <draw:frame draw:z-index="1" draw:id="id1" draw:style-name="a1" draw:name="Grafico 1" svg:x="0.13542in" svg:y="0.16667in" svg:width="5.44792in" svg:height="2.8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1" table:style-name="ce80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2" table:style-name="ce80"/>
          <table:table-cell table:style-name="ce90"/>
          <table:table-cell table:number-columns-repeated="16371" table:style-name="ce80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82">
            <text:p>Fonte: Elaborazioni su banca dati Conti Pubblici Territoriali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50"/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Figura_3" table:style-name="ta3">
        <table:table-column table:style-name="co7" table:default-cell-style-name="ce4"/>
        <table:table-column table:style-name="co2" table:number-columns-repeated="12" table:default-cell-style-name="ce4"/>
        <table:table-column table:style-name="co3" table:number-columns-repeated="2" table:default-cell-style-name="ce4"/>
        <table:table-column table:style-name="co4" table:number-columns-repeated="16369" table:default-cell-style-name="ce4"/>
        <table:table-row table:style-name="ro7">
          <table:table-cell office:value-type="string" table:style-name="ce8">
            <text:p>Tabella 3 - SPA - Spesa in conto capitale per regione<text:span text:style-name="T3"><text:s/>(euro pro capite costanti 2005)</text:span></text:p>
          </table:table-cell>
          <table:table-cell table:number-columns-repeated="14" table:style-name="ce3"/>
          <table:table-cell table:number-columns-repeated="16369"/>
        </table:table-row>
        <table:table-row table:style-name="ro2">
          <table:table-cell table:number-columns-repeated="15" table:style-name="ce3"/>
          <table:table-cell table:number-columns-repeated="16369"/>
        </table:table-row>
        <table:table-row table:style-name="ro5">
          <table:table-cell office:value-type="string" table:style-name="ce64">
            <text:p>Regione</text:p>
          </table:table-cell>
          <table:table-cell office:value-type="string" table:style-name="ce21">
            <text:p>2000</text:p>
          </table:table-cell>
          <table:table-cell office:value-type="string" table:style-name="ce21">
            <text:p>2001</text:p>
          </table:table-cell>
          <table:table-cell office:value-type="string" table:style-name="ce21">
            <text:p>2002</text:p>
          </table:table-cell>
          <table:table-cell office:value-type="string" table:style-name="ce21">
            <text:p>2003</text:p>
          </table:table-cell>
          <table:table-cell office:value-type="string" table:style-name="ce21">
            <text:p>2004</text:p>
          </table:table-cell>
          <table:table-cell office:value-type="string" table:style-name="ce21">
            <text:p>2005</text:p>
          </table:table-cell>
          <table:table-cell office:value-type="string" table:style-name="ce21">
            <text:p>2006</text:p>
          </table:table-cell>
          <table:table-cell office:value-type="string" table:style-name="ce21">
            <text:p>2007</text:p>
          </table:table-cell>
          <table:table-cell office:value-type="string" table:style-name="ce21">
            <text:p>2008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2">
            <text:p>Media 2000-2002</text:p>
          </table:table-cell>
          <table:table-cell office:value-type="string" table:style-name="ce23">
            <text:p>Media 2009-2011</text:p>
          </table:table-cell>
          <table:table-cell table:number-columns-repeated="16369"/>
        </table:table-row>
        <table:table-row table:style-name="ro2">
          <table:table-cell office:value-type="string" table:style-name="ce65">
            <text:p>01 - Piemonte</text:p>
          </table:table-cell>
          <table:table-cell office:value-type="float" office:value="56.050531081892046" table:style-name="ce25">
            <text:p>56,05</text:p>
          </table:table-cell>
          <table:table-cell office:value-type="float" office:value="56.664446174331019" table:style-name="ce25">
            <text:p>56,66</text:p>
          </table:table-cell>
          <table:table-cell office:value-type="float" office:value="59.748864898443159" table:style-name="ce25">
            <text:p>59,75</text:p>
          </table:table-cell>
          <table:table-cell office:value-type="float" office:value="57.544118343131082" table:style-name="ce25">
            <text:p>57,54</text:p>
          </table:table-cell>
          <table:table-cell office:value-type="float" office:value="77.404936364273937" table:style-name="ce25">
            <text:p>77,40</text:p>
          </table:table-cell>
          <table:table-cell office:value-type="float" office:value="101.44913284132841" table:style-name="ce25">
            <text:p>101,45</text:p>
          </table:table-cell>
          <table:table-cell office:value-type="float" office:value="53.984478543073749" table:style-name="ce25">
            <text:p>53,98</text:p>
          </table:table-cell>
          <table:table-cell office:value-type="float" office:value="56.524413766278045" table:style-name="ce25">
            <text:p>56,52</text:p>
          </table:table-cell>
          <table:table-cell office:value-type="float" office:value="47.504943792819766" table:style-name="ce25">
            <text:p>47,50</text:p>
          </table:table-cell>
          <table:table-cell office:value-type="float" office:value="51.697333428351321" table:style-name="ce25">
            <text:p>51,70</text:p>
          </table:table-cell>
          <table:table-cell office:value-type="float" office:value="33.902974742044947" table:style-name="ce25">
            <text:p>33,90</text:p>
          </table:table-cell>
          <table:table-cell office:value-type="float" office:value="35.400401290520023" table:style-name="ce25">
            <text:p>35,40</text:p>
          </table:table-cell>
          <table:table-cell office:value-type="float" office:value="57.487947384888741" table:formula="of:=AVERAGE([.B4:.D4])" table:style-name="ce25">
            <text:p>57,49</text:p>
          </table:table-cell>
          <table:table-cell office:value-type="float" office:value="40.333569820305428" table:formula="of:=AVERAGE([.K4:.M4])" table:style-name="ce26">
            <text:p>40,33</text:p>
          </table:table-cell>
          <table:table-cell table:number-columns-repeated="16369"/>
        </table:table-row>
        <table:table-row table:style-name="ro2">
          <table:table-cell office:value-type="string" table:style-name="ce66">
            <text:p>02 - Valle d'Aosta</text:p>
          </table:table-cell>
          <table:table-cell office:value-type="float" office:value="143.67238164972716" table:style-name="ce28">
            <text:p>143,67</text:p>
          </table:table-cell>
          <table:table-cell office:value-type="float" office:value="74.978383201542798" table:style-name="ce28">
            <text:p>74,98</text:p>
          </table:table-cell>
          <table:table-cell office:value-type="float" office:value="57.968158668723142" table:style-name="ce28">
            <text:p>57,97</text:p>
          </table:table-cell>
          <table:table-cell office:value-type="float" office:value="83.056723835185167" table:style-name="ce28">
            <text:p>83,06</text:p>
          </table:table-cell>
          <table:table-cell office:value-type="float" office:value="132.56127267554399" table:style-name="ce28">
            <text:p>132,56</text:p>
          </table:table-cell>
          <table:table-cell office:value-type="float" office:value="153.1876823338736" table:style-name="ce28">
            <text:p>153,19</text:p>
          </table:table-cell>
          <table:table-cell office:value-type="float" office:value="154.56376944889303" table:style-name="ce28">
            <text:p>154,56</text:p>
          </table:table-cell>
          <table:table-cell office:value-type="float" office:value="161.59346705949571" table:style-name="ce28">
            <text:p>161,59</text:p>
          </table:table-cell>
          <table:table-cell office:value-type="float" office:value="223.01709235739318" table:style-name="ce28">
            <text:p>223,02</text:p>
          </table:table-cell>
          <table:table-cell office:value-type="float" office:value="215.27682068643921" table:style-name="ce28">
            <text:p>215,28</text:p>
          </table:table-cell>
          <table:table-cell office:value-type="float" office:value="241.52085765078272" table:style-name="ce28">
            <text:p>241,52</text:p>
          </table:table-cell>
          <table:table-cell office:value-type="float" office:value="249.05964105378391" table:style-name="ce28">
            <text:p>249,06</text:p>
          </table:table-cell>
          <table:table-cell office:value-type="float" office:value="92.206307839997706" table:formula="of:=AVERAGE([.B5:.D5])" table:style-name="ce28">
            <text:p>92,21</text:p>
          </table:table-cell>
          <table:table-cell office:value-type="float" office:value="235.28577313033529" table:formula="of:=AVERAGE([.K5:.M5])" table:style-name="ce29">
            <text:p>235,29</text:p>
          </table:table-cell>
          <table:table-cell table:number-columns-repeated="16369"/>
        </table:table-row>
        <table:table-row table:style-name="ro2">
          <table:table-cell office:value-type="string" table:style-name="ce66">
            <text:p>03 - Lombardia</text:p>
          </table:table-cell>
          <table:table-cell office:value-type="float" office:value="37.979146622944818" table:style-name="ce28">
            <text:p>37,98</text:p>
          </table:table-cell>
          <table:table-cell office:value-type="float" office:value="39.919734080694155" table:style-name="ce28">
            <text:p>39,92</text:p>
          </table:table-cell>
          <table:table-cell office:value-type="float" office:value="49.754130341214456" table:style-name="ce28">
            <text:p>49,75</text:p>
          </table:table-cell>
          <table:table-cell office:value-type="float" office:value="38.779419366412597" table:style-name="ce28">
            <text:p>38,78</text:p>
          </table:table-cell>
          <table:table-cell office:value-type="float" office:value="46.294288630354025" table:style-name="ce28">
            <text:p>46,29</text:p>
          </table:table-cell>
          <table:table-cell office:value-type="float" office:value="38.834668913833859" table:style-name="ce28">
            <text:p>38,83</text:p>
          </table:table-cell>
          <table:table-cell office:value-type="float" office:value="32.651272011415266" table:style-name="ce28">
            <text:p>32,65</text:p>
          </table:table-cell>
          <table:table-cell office:value-type="float" office:value="32.160849076273429" table:style-name="ce28">
            <text:p>32,16</text:p>
          </table:table-cell>
          <table:table-cell office:value-type="float" office:value="28.890986254989496" table:style-name="ce28">
            <text:p>28,89</text:p>
          </table:table-cell>
          <table:table-cell office:value-type="float" office:value="28.744807824498217" table:style-name="ce28">
            <text:p>28,74</text:p>
          </table:table-cell>
          <table:table-cell office:value-type="float" office:value="22.54456968369912" table:style-name="ce28">
            <text:p>22,54</text:p>
          </table:table-cell>
          <table:table-cell office:value-type="float" office:value="23.998332609018977" table:style-name="ce28">
            <text:p>24,00</text:p>
          </table:table-cell>
          <table:table-cell office:value-type="float" office:value="42.551003681617807" table:formula="of:=AVERAGE([.B6:.D6])" table:style-name="ce28">
            <text:p>42,55</text:p>
          </table:table-cell>
          <table:table-cell office:value-type="float" office:value="25.095903372405434" table:formula="of:=AVERAGE([.K6:.M6])" table:style-name="ce29">
            <text:p>25,10</text:p>
          </table:table-cell>
          <table:table-cell table:number-columns-repeated="16369"/>
        </table:table-row>
        <table:table-row table:style-name="ro2">
          <table:table-cell office:value-type="string" table:style-name="ce66">
            <text:p>05 - Veneto</text:p>
          </table:table-cell>
          <table:table-cell office:value-type="float" office:value="44.826923242120387" table:style-name="ce28">
            <text:p>44,83</text:p>
          </table:table-cell>
          <table:table-cell office:value-type="float" office:value="51.567902225379285" table:style-name="ce28">
            <text:p>51,57</text:p>
          </table:table-cell>
          <table:table-cell office:value-type="float" office:value="33.443074715673362" table:style-name="ce28">
            <text:p>33,44</text:p>
          </table:table-cell>
          <table:table-cell office:value-type="float" office:value="40.828768370720859" table:style-name="ce28">
            <text:p>40,83</text:p>
          </table:table-cell>
          <table:table-cell office:value-type="float" office:value="51.50265305843287" table:style-name="ce28">
            <text:p>51,50</text:p>
          </table:table-cell>
          <table:table-cell office:value-type="float" office:value="43.990943188319804" table:style-name="ce28">
            <text:p>43,99</text:p>
          </table:table-cell>
          <table:table-cell office:value-type="float" office:value="44.76138491374568" table:style-name="ce28">
            <text:p>44,76</text:p>
          </table:table-cell>
          <table:table-cell office:value-type="float" office:value="56.556340010460687" table:style-name="ce28">
            <text:p>56,56</text:p>
          </table:table-cell>
          <table:table-cell office:value-type="float" office:value="46.53368637077827" table:style-name="ce28">
            <text:p>46,53</text:p>
          </table:table-cell>
          <table:table-cell office:value-type="float" office:value="37.457372360998043" table:style-name="ce28">
            <text:p>37,46</text:p>
          </table:table-cell>
          <table:table-cell office:value-type="float" office:value="31.004085838350044" table:style-name="ce28">
            <text:p>31,00</text:p>
          </table:table-cell>
          <table:table-cell office:value-type="float" office:value="31.169249200339671" table:style-name="ce28">
            <text:p>31,17</text:p>
          </table:table-cell>
          <table:table-cell office:value-type="float" office:value="43.279300061057675" table:formula="of:=AVERAGE([.B7:.D7])" table:style-name="ce28">
            <text:p>43,28</text:p>
          </table:table-cell>
          <table:table-cell office:value-type="float" office:value="33.210235799895919" table:formula="of:=AVERAGE([.K7:.M7])" table:style-name="ce29">
            <text:p>33,21</text:p>
          </table:table-cell>
          <table:table-cell table:number-columns-repeated="16369"/>
        </table:table-row>
        <table:table-row table:style-name="ro2">
          <table:table-cell office:value-type="string" table:style-name="ce66">
            <text:p>06 - Friuli Venezia Giulia</text:p>
          </table:table-cell>
          <table:table-cell office:value-type="float" office:value="53.933525482451309" table:style-name="ce28">
            <text:p>53,93</text:p>
          </table:table-cell>
          <table:table-cell office:value-type="float" office:value="56.971032313047537" table:style-name="ce28">
            <text:p>56,97</text:p>
          </table:table-cell>
          <table:table-cell office:value-type="float" office:value="50.01614156924208" table:style-name="ce28">
            <text:p>50,02</text:p>
          </table:table-cell>
          <table:table-cell office:value-type="float" office:value="77.303712590065913" table:style-name="ce28">
            <text:p>77,30</text:p>
          </table:table-cell>
          <table:table-cell office:value-type="float" office:value="92.297859602273732" table:style-name="ce28">
            <text:p>92,30</text:p>
          </table:table-cell>
          <table:table-cell office:value-type="float" office:value="90.992871943638619" table:style-name="ce28">
            <text:p>90,99</text:p>
          </table:table-cell>
          <table:table-cell office:value-type="float" office:value="67.785400832980628" table:style-name="ce28">
            <text:p>67,79</text:p>
          </table:table-cell>
          <table:table-cell office:value-type="float" office:value="78.824286958856192" table:style-name="ce28">
            <text:p>78,82</text:p>
          </table:table-cell>
          <table:table-cell office:value-type="float" office:value="71.291553858858833" table:style-name="ce28">
            <text:p>71,29</text:p>
          </table:table-cell>
          <table:table-cell office:value-type="float" office:value="66.133353318763483" table:style-name="ce28">
            <text:p>66,13</text:p>
          </table:table-cell>
          <table:table-cell office:value-type="float" office:value="60.90746118144434" table:style-name="ce28">
            <text:p>60,91</text:p>
          </table:table-cell>
          <table:table-cell office:value-type="float" office:value="74.658033691105473" table:style-name="ce28">
            <text:p>74,66</text:p>
          </table:table-cell>
          <table:table-cell office:value-type="float" office:value="53.640233121580309" table:formula="of:=AVERAGE([.B8:.D8])" table:style-name="ce28">
            <text:p>53,64</text:p>
          </table:table-cell>
          <table:table-cell office:value-type="float" office:value="67.232949397104434" table:formula="of:=AVERAGE([.K8:.M8])" table:style-name="ce29">
            <text:p>67,23</text:p>
          </table:table-cell>
          <table:table-cell table:number-columns-repeated="16369"/>
        </table:table-row>
        <table:table-row table:style-name="ro2">
          <table:table-cell office:value-type="string" table:style-name="ce66">
            <text:p>07 - Liguria</text:p>
          </table:table-cell>
          <table:table-cell office:value-type="float" office:value="34.849171213636474" table:style-name="ce28">
            <text:p>34,85</text:p>
          </table:table-cell>
          <table:table-cell office:value-type="float" office:value="52.399034423230894" table:style-name="ce28">
            <text:p>52,40</text:p>
          </table:table-cell>
          <table:table-cell office:value-type="float" office:value="59.84163984798753" table:style-name="ce28">
            <text:p>59,84</text:p>
          </table:table-cell>
          <table:table-cell office:value-type="float" office:value="74.127215856142925" table:style-name="ce28">
            <text:p>74,13</text:p>
          </table:table-cell>
          <table:table-cell office:value-type="float" office:value="59.550895649213487" table:style-name="ce28">
            <text:p>59,55</text:p>
          </table:table-cell>
          <table:table-cell office:value-type="float" office:value="35.40136772420685" table:style-name="ce28">
            <text:p>35,40</text:p>
          </table:table-cell>
          <table:table-cell office:value-type="float" office:value="45.184793825761467" table:style-name="ce28">
            <text:p>45,18</text:p>
          </table:table-cell>
          <table:table-cell office:value-type="float" office:value="35.442702453519125" table:style-name="ce28">
            <text:p>35,44</text:p>
          </table:table-cell>
          <table:table-cell office:value-type="float" office:value="48.180248680376707" table:style-name="ce28">
            <text:p>48,18</text:p>
          </table:table-cell>
          <table:table-cell office:value-type="float" office:value="35.101745321404444" table:style-name="ce28">
            <text:p>35,10</text:p>
          </table:table-cell>
          <table:table-cell office:value-type="float" office:value="31.195930034946482" table:style-name="ce28">
            <text:p>31,20</text:p>
          </table:table-cell>
          <table:table-cell office:value-type="float" office:value="23.777066651793394" table:style-name="ce28">
            <text:p>23,78</text:p>
          </table:table-cell>
          <table:table-cell office:value-type="float" office:value="49.029948494951633" table:formula="of:=AVERAGE([.B9:.D9])" table:style-name="ce28">
            <text:p>49,03</text:p>
          </table:table-cell>
          <table:table-cell office:value-type="float" office:value="30.02491400271477" table:formula="of:=AVERAGE([.K9:.M9])" table:style-name="ce29">
            <text:p>30,02</text:p>
          </table:table-cell>
          <table:table-cell table:number-columns-repeated="16369"/>
        </table:table-row>
        <table:table-row table:style-name="ro2">
          <table:table-cell office:value-type="string" table:style-name="ce66">
            <text:p>08 - Emilia Romagna</text:p>
          </table:table-cell>
          <table:table-cell office:value-type="float" office:value="56.841734403191822" table:style-name="ce28">
            <text:p>56,84</text:p>
          </table:table-cell>
          <table:table-cell office:value-type="float" office:value="48.295035930928357" table:style-name="ce28">
            <text:p>48,30</text:p>
          </table:table-cell>
          <table:table-cell office:value-type="float" office:value="45.832945457392562" table:style-name="ce28">
            <text:p>45,83</text:p>
          </table:table-cell>
          <table:table-cell office:value-type="float" office:value="52.748156034847135" table:style-name="ce28">
            <text:p>52,75</text:p>
          </table:table-cell>
          <table:table-cell office:value-type="float" office:value="55.113082293993976" table:style-name="ce28">
            <text:p>55,11</text:p>
          </table:table-cell>
          <table:table-cell office:value-type="float" office:value="41.702055402326415" table:style-name="ce28">
            <text:p>41,70</text:p>
          </table:table-cell>
          <table:table-cell office:value-type="float" office:value="37.569957598100842" table:style-name="ce28">
            <text:p>37,57</text:p>
          </table:table-cell>
          <table:table-cell office:value-type="float" office:value="38.292464849977861" table:style-name="ce28">
            <text:p>38,29</text:p>
          </table:table-cell>
          <table:table-cell office:value-type="float" office:value="34.965692231346132" table:style-name="ce28">
            <text:p>34,97</text:p>
          </table:table-cell>
          <table:table-cell office:value-type="float" office:value="35.25703921779553" table:style-name="ce28">
            <text:p>35,26</text:p>
          </table:table-cell>
          <table:table-cell office:value-type="float" office:value="22.700253661676381" table:style-name="ce28">
            <text:p>22,70</text:p>
          </table:table-cell>
          <table:table-cell office:value-type="float" office:value="22.046134939700323" table:style-name="ce28">
            <text:p>22,05</text:p>
          </table:table-cell>
          <table:table-cell office:value-type="float" office:value="50.323238597170906" table:formula="of:=AVERAGE([.B10:.D10])" table:style-name="ce28">
            <text:p>50,32</text:p>
          </table:table-cell>
          <table:table-cell office:value-type="float" office:value="26.667809273057411" table:formula="of:=AVERAGE([.K10:.M10])" table:style-name="ce29">
            <text:p>26,67</text:p>
          </table:table-cell>
          <table:table-cell table:number-columns-repeated="16369"/>
        </table:table-row>
        <table:table-row table:style-name="ro2">
          <table:table-cell office:value-type="string" table:style-name="ce66">
            <text:p>09 - Toscana</text:p>
          </table:table-cell>
          <table:table-cell office:value-type="float" office:value="65.977843014926876" table:style-name="ce28">
            <text:p>65,98</text:p>
          </table:table-cell>
          <table:table-cell office:value-type="float" office:value="52.143105169109774" table:style-name="ce28">
            <text:p>52,14</text:p>
          </table:table-cell>
          <table:table-cell office:value-type="float" office:value="45.652294576367972" table:style-name="ce28">
            <text:p>45,65</text:p>
          </table:table-cell>
          <table:table-cell office:value-type="float" office:value="61.969748432240827" table:style-name="ce28">
            <text:p>61,97</text:p>
          </table:table-cell>
          <table:table-cell office:value-type="float" office:value="66.083058924610015" table:style-name="ce28">
            <text:p>66,08</text:p>
          </table:table-cell>
          <table:table-cell office:value-type="float" office:value="48.677274112659667" table:style-name="ce28">
            <text:p>48,68</text:p>
          </table:table-cell>
          <table:table-cell office:value-type="float" office:value="39.201356367863404" table:style-name="ce28">
            <text:p>39,20</text:p>
          </table:table-cell>
          <table:table-cell office:value-type="float" office:value="40.24249412746245" table:style-name="ce28">
            <text:p>40,24</text:p>
          </table:table-cell>
          <table:table-cell office:value-type="float" office:value="36.877724275164006" table:style-name="ce28">
            <text:p>36,88</text:p>
          </table:table-cell>
          <table:table-cell office:value-type="float" office:value="42.242212482144041" table:style-name="ce28">
            <text:p>42,24</text:p>
          </table:table-cell>
          <table:table-cell office:value-type="float" office:value="25.799726143894055" table:style-name="ce28">
            <text:p>25,80</text:p>
          </table:table-cell>
          <table:table-cell office:value-type="float" office:value="26.579814593413769" table:style-name="ce28">
            <text:p>26,58</text:p>
          </table:table-cell>
          <table:table-cell office:value-type="float" office:value="54.591080920134878" table:formula="of:=AVERAGE([.B11:.D11])" table:style-name="ce28">
            <text:p>54,59</text:p>
          </table:table-cell>
          <table:table-cell office:value-type="float" office:value="31.540584406483958" table:formula="of:=AVERAGE([.K11:.M11])" table:style-name="ce29">
            <text:p>31,54</text:p>
          </table:table-cell>
          <table:table-cell table:number-columns-repeated="16369"/>
        </table:table-row>
        <table:table-row table:style-name="ro2">
          <table:table-cell office:value-type="string" table:style-name="ce66">
            <text:p>10 - Umbria</text:p>
          </table:table-cell>
          <table:table-cell office:value-type="float" office:value="96.334150979177835" table:style-name="ce28">
            <text:p>96,33</text:p>
          </table:table-cell>
          <table:table-cell office:value-type="float" office:value="65.030961720787289" table:style-name="ce28">
            <text:p>65,03</text:p>
          </table:table-cell>
          <table:table-cell office:value-type="float" office:value="42.040757418051108" table:style-name="ce28">
            <text:p>42,04</text:p>
          </table:table-cell>
          <table:table-cell office:value-type="float" office:value="63.700297755901211" table:style-name="ce28">
            <text:p>63,70</text:p>
          </table:table-cell>
          <table:table-cell office:value-type="float" office:value="66.843517745701519" table:style-name="ce28">
            <text:p>66,84</text:p>
          </table:table-cell>
          <table:table-cell office:value-type="float" office:value="54.460134352559642" table:style-name="ce28">
            <text:p>54,46</text:p>
          </table:table-cell>
          <table:table-cell office:value-type="float" office:value="41.38587744517551" table:style-name="ce28">
            <text:p>41,39</text:p>
          </table:table-cell>
          <table:table-cell office:value-type="float" office:value="46.687343405752131" table:style-name="ce28">
            <text:p>46,69</text:p>
          </table:table-cell>
          <table:table-cell office:value-type="float" office:value="41.526241432370981" table:style-name="ce28">
            <text:p>41,53</text:p>
          </table:table-cell>
          <table:table-cell office:value-type="float" office:value="48.77551658677249" table:style-name="ce28">
            <text:p>48,78</text:p>
          </table:table-cell>
          <table:table-cell office:value-type="float" office:value="23.934603183667484" table:style-name="ce28">
            <text:p>23,93</text:p>
          </table:table-cell>
          <table:table-cell office:value-type="float" office:value="26.09564660513421" table:style-name="ce28">
            <text:p>26,10</text:p>
          </table:table-cell>
          <table:table-cell office:value-type="float" office:value="67.801956706005413" table:formula="of:=AVERAGE([.B12:.D12])" table:style-name="ce28">
            <text:p>67,80</text:p>
          </table:table-cell>
          <table:table-cell office:value-type="float" office:value="32.935255458524729" table:formula="of:=AVERAGE([.K12:.M12])" table:style-name="ce29">
            <text:p>32,94</text:p>
          </table:table-cell>
          <table:table-cell table:number-columns-repeated="16369"/>
        </table:table-row>
        <table:table-row table:style-name="ro2">
          <table:table-cell office:value-type="string" table:style-name="ce66">
            <text:p>11 - Marche</text:p>
          </table:table-cell>
          <table:table-cell office:value-type="float" office:value="61.400777303074833" table:style-name="ce28">
            <text:p>61,40</text:p>
          </table:table-cell>
          <table:table-cell office:value-type="float" office:value="78.07035893257364" table:style-name="ce28">
            <text:p>78,07</text:p>
          </table:table-cell>
          <table:table-cell office:value-type="float" office:value="50.38651483431736" table:style-name="ce28">
            <text:p>50,39</text:p>
          </table:table-cell>
          <table:table-cell office:value-type="float" office:value="44.489609430293648" table:style-name="ce28">
            <text:p>44,49</text:p>
          </table:table-cell>
          <table:table-cell office:value-type="float" office:value="61.030053247758254" table:style-name="ce28">
            <text:p>61,03</text:p>
          </table:table-cell>
          <table:table-cell office:value-type="float" office:value="44.141862449140312" table:style-name="ce28">
            <text:p>44,14</text:p>
          </table:table-cell>
          <table:table-cell office:value-type="float" office:value="39.679008058465456" table:style-name="ce28">
            <text:p>39,68</text:p>
          </table:table-cell>
          <table:table-cell office:value-type="float" office:value="42.337404251872634" table:style-name="ce28">
            <text:p>42,34</text:p>
          </table:table-cell>
          <table:table-cell office:value-type="float" office:value="37.895335367235042" table:style-name="ce28">
            <text:p>37,90</text:p>
          </table:table-cell>
          <table:table-cell office:value-type="float" office:value="33.795970917233241" table:style-name="ce28">
            <text:p>33,80</text:p>
          </table:table-cell>
          <table:table-cell office:value-type="float" office:value="19.895045045738815" table:style-name="ce28">
            <text:p>19,90</text:p>
          </table:table-cell>
          <table:table-cell office:value-type="float" office:value="20.39350742964147" table:style-name="ce28">
            <text:p>20,39</text:p>
          </table:table-cell>
          <table:table-cell office:value-type="float" office:value="63.285883689988616" table:formula="of:=AVERAGE([.B13:.D13])" table:style-name="ce28">
            <text:p>63,29</text:p>
          </table:table-cell>
          <table:table-cell office:value-type="float" office:value="24.694841130871179" table:formula="of:=AVERAGE([.K13:.M13])" table:style-name="ce29">
            <text:p>24,69</text:p>
          </table:table-cell>
          <table:table-cell table:number-columns-repeated="16369"/>
        </table:table-row>
        <table:table-row table:style-name="ro2">
          <table:table-cell office:value-type="string" table:style-name="ce66">
            <text:p>12 - Lazio</text:p>
          </table:table-cell>
          <table:table-cell office:value-type="float" office:value="76.464253892024317" table:style-name="ce28">
            <text:p>76,46</text:p>
          </table:table-cell>
          <table:table-cell office:value-type="float" office:value="43.425198130912385" table:style-name="ce28">
            <text:p>43,43</text:p>
          </table:table-cell>
          <table:table-cell office:value-type="float" office:value="51.908830642892198" table:style-name="ce28">
            <text:p>51,91</text:p>
          </table:table-cell>
          <table:table-cell office:value-type="float" office:value="59.757979068468167" table:style-name="ce28">
            <text:p>59,76</text:p>
          </table:table-cell>
          <table:table-cell office:value-type="float" office:value="63.863455600986995" table:style-name="ce28">
            <text:p>63,86</text:p>
          </table:table-cell>
          <table:table-cell office:value-type="float" office:value="62.59607557589743" table:style-name="ce28">
            <text:p>62,60</text:p>
          </table:table-cell>
          <table:table-cell office:value-type="float" office:value="57.08650627583598" table:style-name="ce28">
            <text:p>57,09</text:p>
          </table:table-cell>
          <table:table-cell office:value-type="float" office:value="60.488837438702731" table:style-name="ce28">
            <text:p>60,49</text:p>
          </table:table-cell>
          <table:table-cell office:value-type="float" office:value="58.748998509294708" table:style-name="ce28">
            <text:p>58,75</text:p>
          </table:table-cell>
          <table:table-cell office:value-type="float" office:value="82.829885035048108" table:style-name="ce28">
            <text:p>82,83</text:p>
          </table:table-cell>
          <table:table-cell office:value-type="float" office:value="57.397955675642478" table:style-name="ce28">
            <text:p>57,40</text:p>
          </table:table-cell>
          <table:table-cell office:value-type="float" office:value="56.310920113753284" table:style-name="ce28">
            <text:p>56,31</text:p>
          </table:table-cell>
          <table:table-cell office:value-type="float" office:value="57.266094221942957" table:formula="of:=AVERAGE([.B14:.D14])" table:style-name="ce28">
            <text:p>57,27</text:p>
          </table:table-cell>
          <table:table-cell office:value-type="float" office:value="65.512920274814633" table:formula="of:=AVERAGE([.K14:.M14])" table:style-name="ce29">
            <text:p>65,51</text:p>
          </table:table-cell>
          <table:table-cell table:number-columns-repeated="16369"/>
        </table:table-row>
        <table:table-row table:style-name="ro2">
          <table:table-cell office:value-type="string" table:style-name="ce66">
            <text:p>13 - Abruzzo</text:p>
          </table:table-cell>
          <table:table-cell office:value-type="float" office:value="58.273492862464025" table:style-name="ce28">
            <text:p>58,27</text:p>
          </table:table-cell>
          <table:table-cell office:value-type="float" office:value="45.084087989216563" table:style-name="ce28">
            <text:p>45,08</text:p>
          </table:table-cell>
          <table:table-cell office:value-type="float" office:value="30.886048900953153" table:style-name="ce28">
            <text:p>30,89</text:p>
          </table:table-cell>
          <table:table-cell office:value-type="float" office:value="38.196128415720096" table:style-name="ce28">
            <text:p>38,20</text:p>
          </table:table-cell>
          <table:table-cell office:value-type="float" office:value="48.490900515246281" table:style-name="ce28">
            <text:p>48,49</text:p>
          </table:table-cell>
          <table:table-cell office:value-type="float" office:value="42.853489979267444" table:style-name="ce28">
            <text:p>42,85</text:p>
          </table:table-cell>
          <table:table-cell office:value-type="float" office:value="41.153765599580375" table:style-name="ce28">
            <text:p>41,15</text:p>
          </table:table-cell>
          <table:table-cell office:value-type="float" office:value="38.757453290291437" table:style-name="ce28">
            <text:p>38,76</text:p>
          </table:table-cell>
          <table:table-cell office:value-type="float" office:value="43.403945667235561" table:style-name="ce28">
            <text:p>43,40</text:p>
          </table:table-cell>
          <table:table-cell office:value-type="float" office:value="47.895298050758768" table:style-name="ce28">
            <text:p>47,90</text:p>
          </table:table-cell>
          <table:table-cell office:value-type="float" office:value="32.142413177840432" table:style-name="ce28">
            <text:p>32,14</text:p>
          </table:table-cell>
          <table:table-cell office:value-type="float" office:value="23.957014825301943" table:style-name="ce28">
            <text:p>23,96</text:p>
          </table:table-cell>
          <table:table-cell office:value-type="float" office:value="44.747876584211241" table:formula="of:=AVERAGE([.B15:.D15])" table:style-name="ce28">
            <text:p>44,75</text:p>
          </table:table-cell>
          <table:table-cell office:value-type="float" office:value="34.664908684633708" table:formula="of:=AVERAGE([.K15:.M15])" table:style-name="ce29">
            <text:p>34,66</text:p>
          </table:table-cell>
          <table:table-cell table:number-columns-repeated="16369"/>
        </table:table-row>
        <table:table-row table:style-name="ro2">
          <table:table-cell office:value-type="string" table:style-name="ce66">
            <text:p>14 - Molise</text:p>
          </table:table-cell>
          <table:table-cell office:value-type="float" office:value="73.93552552088174" table:style-name="ce28">
            <text:p>73,94</text:p>
          </table:table-cell>
          <table:table-cell office:value-type="float" office:value="87.321143810753298" table:style-name="ce28">
            <text:p>87,32</text:p>
          </table:table-cell>
          <table:table-cell office:value-type="float" office:value="32.715504629366677" table:style-name="ce28">
            <text:p>32,72</text:p>
          </table:table-cell>
          <table:table-cell office:value-type="float" office:value="41.68151230915997" table:style-name="ce28">
            <text:p>41,68</text:p>
          </table:table-cell>
          <table:table-cell office:value-type="float" office:value="52.244948347657768" table:style-name="ce28">
            <text:p>52,24</text:p>
          </table:table-cell>
          <table:table-cell office:value-type="float" office:value="66.263534536403228" table:style-name="ce28">
            <text:p>66,26</text:p>
          </table:table-cell>
          <table:table-cell office:value-type="float" office:value="41.636347088701889" table:style-name="ce28">
            <text:p>41,64</text:p>
          </table:table-cell>
          <table:table-cell office:value-type="float" office:value="48.442063322400756" table:style-name="ce28">
            <text:p>48,44</text:p>
          </table:table-cell>
          <table:table-cell office:value-type="float" office:value="58.461256624387289" table:style-name="ce28">
            <text:p>58,46</text:p>
          </table:table-cell>
          <table:table-cell office:value-type="float" office:value="71.122641455184691" table:style-name="ce28">
            <text:p>71,12</text:p>
          </table:table-cell>
          <table:table-cell office:value-type="float" office:value="32.703021786618564" table:style-name="ce28">
            <text:p>32,70</text:p>
          </table:table-cell>
          <table:table-cell office:value-type="float" office:value="34.862134248166477" table:style-name="ce28">
            <text:p>34,86</text:p>
          </table:table-cell>
          <table:table-cell office:value-type="float" office:value="64.6573913203339" table:formula="of:=AVERAGE([.B16:.D16])" table:style-name="ce28">
            <text:p>64,66</text:p>
          </table:table-cell>
          <table:table-cell office:value-type="float" office:value="46.229265829989913" table:formula="of:=AVERAGE([.K16:.M16])" table:style-name="ce29">
            <text:p>46,23</text:p>
          </table:table-cell>
          <table:table-cell table:number-columns-repeated="16369"/>
        </table:table-row>
        <table:table-row table:style-name="ro2">
          <table:table-cell office:value-type="string" table:style-name="ce66">
            <text:p>15 - Campania</text:p>
          </table:table-cell>
          <table:table-cell office:value-type="float" office:value="35.932602196692287" table:style-name="ce28">
            <text:p>35,93</text:p>
          </table:table-cell>
          <table:table-cell office:value-type="float" office:value="36.651334571256491" table:style-name="ce28">
            <text:p>36,65</text:p>
          </table:table-cell>
          <table:table-cell office:value-type="float" office:value="21.08611712915436" table:style-name="ce28">
            <text:p>21,09</text:p>
          </table:table-cell>
          <table:table-cell office:value-type="float" office:value="22.291008623742467" table:style-name="ce28">
            <text:p>22,29</text:p>
          </table:table-cell>
          <table:table-cell office:value-type="float" office:value="32.561251809818756" table:style-name="ce28">
            <text:p>32,56</text:p>
          </table:table-cell>
          <table:table-cell office:value-type="float" office:value="40.109844559585497" table:style-name="ce28">
            <text:p>40,11</text:p>
          </table:table-cell>
          <table:table-cell office:value-type="float" office:value="30.992329330381089" table:style-name="ce28">
            <text:p>30,99</text:p>
          </table:table-cell>
          <table:table-cell office:value-type="float" office:value="47.22007615006568" table:style-name="ce28">
            <text:p>47,22</text:p>
          </table:table-cell>
          <table:table-cell office:value-type="float" office:value="41.521600407550373" table:style-name="ce28">
            <text:p>41,52</text:p>
          </table:table-cell>
          <table:table-cell office:value-type="float" office:value="43.633276266365016" table:style-name="ce28">
            <text:p>43,63</text:p>
          </table:table-cell>
          <table:table-cell office:value-type="float" office:value="24.704491042939768" table:style-name="ce28">
            <text:p>24,70</text:p>
          </table:table-cell>
          <table:table-cell office:value-type="float" office:value="20.041036033689586" table:style-name="ce28">
            <text:p>20,04</text:p>
          </table:table-cell>
          <table:table-cell office:value-type="float" office:value="31.22335129903438" table:formula="of:=AVERAGE([.B17:.D17])" table:style-name="ce28">
            <text:p>31,22</text:p>
          </table:table-cell>
          <table:table-cell office:value-type="float" office:value="29.459601114331452" table:formula="of:=AVERAGE([.K17:.M17])" table:style-name="ce29">
            <text:p>29,46</text:p>
          </table:table-cell>
          <table:table-cell table:number-columns-repeated="16369"/>
        </table:table-row>
        <table:table-row table:style-name="ro2">
          <table:table-cell office:value-type="string" table:style-name="ce66">
            <text:p>16 - Puglia</text:p>
          </table:table-cell>
          <table:table-cell office:value-type="float" office:value="23.118706761827561" table:style-name="ce28">
            <text:p>23,12</text:p>
          </table:table-cell>
          <table:table-cell office:value-type="float" office:value="26.124506961555468" table:style-name="ce28">
            <text:p>26,12</text:p>
          </table:table-cell>
          <table:table-cell office:value-type="float" office:value="17.289059459777967" table:style-name="ce28">
            <text:p>17,29</text:p>
          </table:table-cell>
          <table:table-cell office:value-type="float" office:value="20.537907792270097" table:style-name="ce28">
            <text:p>20,54</text:p>
          </table:table-cell>
          <table:table-cell office:value-type="float" office:value="22.209408190685529" table:style-name="ce28">
            <text:p>22,21</text:p>
          </table:table-cell>
          <table:table-cell office:value-type="float" office:value="20.426812128360119" table:style-name="ce28">
            <text:p>20,43</text:p>
          </table:table-cell>
          <table:table-cell office:value-type="float" office:value="18.678633669456445" table:style-name="ce28">
            <text:p>18,68</text:p>
          </table:table-cell>
          <table:table-cell office:value-type="float" office:value="31.957147425465653" table:style-name="ce28">
            <text:p>31,96</text:p>
          </table:table-cell>
          <table:table-cell office:value-type="float" office:value="31.006209679797855" table:style-name="ce28">
            <text:p>31,01</text:p>
          </table:table-cell>
          <table:table-cell office:value-type="float" office:value="29.924652241743747" table:style-name="ce28">
            <text:p>29,92</text:p>
          </table:table-cell>
          <table:table-cell office:value-type="float" office:value="13.764846688889355" table:style-name="ce28">
            <text:p>13,76</text:p>
          </table:table-cell>
          <table:table-cell office:value-type="float" office:value="14.60313648992171" table:style-name="ce28">
            <text:p>14,60</text:p>
          </table:table-cell>
          <table:table-cell office:value-type="float" office:value="22.177424394387" table:formula="of:=AVERAGE([.B18:.D18])" table:style-name="ce28">
            <text:p>22,18</text:p>
          </table:table-cell>
          <table:table-cell office:value-type="float" office:value="19.43087847351827" table:formula="of:=AVERAGE([.K18:.M18])" table:style-name="ce29">
            <text:p>19,43</text:p>
          </table:table-cell>
          <table:table-cell table:number-columns-repeated="16369"/>
        </table:table-row>
        <table:table-row table:style-name="ro2">
          <table:table-cell office:value-type="string" table:style-name="ce66">
            <text:p>17 - Basilicata</text:p>
          </table:table-cell>
          <table:table-cell office:value-type="float" office:value="63.316584142176282" table:style-name="ce28">
            <text:p>63,32</text:p>
          </table:table-cell>
          <table:table-cell office:value-type="float" office:value="44.240471953087201" table:style-name="ce28">
            <text:p>44,24</text:p>
          </table:table-cell>
          <table:table-cell office:value-type="float" office:value="25.36353458438688" table:style-name="ce28">
            <text:p>25,36</text:p>
          </table:table-cell>
          <table:table-cell office:value-type="float" office:value="37.302067515439909" table:style-name="ce28">
            <text:p>37,30</text:p>
          </table:table-cell>
          <table:table-cell office:value-type="float" office:value="75.614552118757615" table:style-name="ce28">
            <text:p>75,61</text:p>
          </table:table-cell>
          <table:table-cell office:value-type="float" office:value="59.959197043507473" table:style-name="ce28">
            <text:p>59,96</text:p>
          </table:table-cell>
          <table:table-cell office:value-type="float" office:value="38.268025523240716" table:style-name="ce28">
            <text:p>38,27</text:p>
          </table:table-cell>
          <table:table-cell office:value-type="float" office:value="31.830379849495511" table:style-name="ce28">
            <text:p>31,83</text:p>
          </table:table-cell>
          <table:table-cell office:value-type="float" office:value="40.802937344001073" table:style-name="ce28">
            <text:p>40,80</text:p>
          </table:table-cell>
          <table:table-cell office:value-type="float" office:value="53.181320107013178" table:style-name="ce28">
            <text:p>53,18</text:p>
          </table:table-cell>
          <table:table-cell office:value-type="float" office:value="29.775285058478165" table:style-name="ce28">
            <text:p>29,78</text:p>
          </table:table-cell>
          <table:table-cell office:value-type="float" office:value="24.065743778456778" table:style-name="ce28">
            <text:p>24,07</text:p>
          </table:table-cell>
          <table:table-cell office:value-type="float" office:value="44.306863559883453" table:formula="of:=AVERAGE([.B19:.D19])" table:style-name="ce28">
            <text:p>44,31</text:p>
          </table:table-cell>
          <table:table-cell office:value-type="float" office:value="35.674116314649375" table:formula="of:=AVERAGE([.K19:.M19])" table:style-name="ce29">
            <text:p>35,67</text:p>
          </table:table-cell>
          <table:table-cell table:number-columns-repeated="16369"/>
        </table:table-row>
        <table:table-row table:style-name="ro2">
          <table:table-cell office:value-type="string" table:style-name="ce66">
            <text:p>18 - Calabria</text:p>
          </table:table-cell>
          <table:table-cell office:value-type="float" office:value="42.033679246451229" table:style-name="ce28">
            <text:p>42,03</text:p>
          </table:table-cell>
          <table:table-cell office:value-type="float" office:value="48.867797001442703" table:style-name="ce28">
            <text:p>48,87</text:p>
          </table:table-cell>
          <table:table-cell office:value-type="float" office:value="23.79550817142049" table:style-name="ce28">
            <text:p>23,80</text:p>
          </table:table-cell>
          <table:table-cell office:value-type="float" office:value="20.780165127715694" table:style-name="ce28">
            <text:p>20,78</text:p>
          </table:table-cell>
          <table:table-cell office:value-type="float" office:value="29.012136992575197" table:style-name="ce28">
            <text:p>29,01</text:p>
          </table:table-cell>
          <table:table-cell office:value-type="float" office:value="23.488304763803072" table:style-name="ce28">
            <text:p>23,49</text:p>
          </table:table-cell>
          <table:table-cell office:value-type="float" office:value="23.631843780407618" table:style-name="ce28">
            <text:p>23,63</text:p>
          </table:table-cell>
          <table:table-cell office:value-type="float" office:value="31.583112830923767" table:style-name="ce28">
            <text:p>31,58</text:p>
          </table:table-cell>
          <table:table-cell office:value-type="float" office:value="34.744294862562775" table:style-name="ce28">
            <text:p>34,74</text:p>
          </table:table-cell>
          <table:table-cell office:value-type="float" office:value="37.383771108885298" table:style-name="ce28">
            <text:p>37,38</text:p>
          </table:table-cell>
          <table:table-cell office:value-type="float" office:value="23.307704845027803" table:style-name="ce28">
            <text:p>23,31</text:p>
          </table:table-cell>
          <table:table-cell office:value-type="float" office:value="20.979549408428472" table:style-name="ce28">
            <text:p>20,98</text:p>
          </table:table-cell>
          <table:table-cell office:value-type="float" office:value="38.232328139771475" table:formula="of:=AVERAGE([.B20:.D20])" table:style-name="ce28">
            <text:p>38,23</text:p>
          </table:table-cell>
          <table:table-cell office:value-type="float" office:value="27.223675120780523" table:formula="of:=AVERAGE([.K20:.M20])" table:style-name="ce29">
            <text:p>27,22</text:p>
          </table:table-cell>
          <table:table-cell table:number-columns-repeated="16369"/>
        </table:table-row>
        <table:table-row table:style-name="ro2">
          <table:table-cell office:value-type="string" table:style-name="ce66">
            <text:p>19 - Sicilia</text:p>
          </table:table-cell>
          <table:table-cell office:value-type="float" office:value="34.952114835440227" table:style-name="ce28">
            <text:p>34,95</text:p>
          </table:table-cell>
          <table:table-cell office:value-type="float" office:value="45.250493630225392" table:style-name="ce28">
            <text:p>45,25</text:p>
          </table:table-cell>
          <table:table-cell office:value-type="float" office:value="31.229924194057396" table:style-name="ce28">
            <text:p>31,23</text:p>
          </table:table-cell>
          <table:table-cell office:value-type="float" office:value="32.223882635692121" table:style-name="ce28">
            <text:p>32,22</text:p>
          </table:table-cell>
          <table:table-cell office:value-type="float" office:value="36.74849250468435" table:style-name="ce28">
            <text:p>36,75</text:p>
          </table:table-cell>
          <table:table-cell office:value-type="float" office:value="27.917515104384758" table:style-name="ce28">
            <text:p>27,92</text:p>
          </table:table-cell>
          <table:table-cell office:value-type="float" office:value="19.787996370965509" table:style-name="ce28">
            <text:p>19,79</text:p>
          </table:table-cell>
          <table:table-cell office:value-type="float" office:value="48.129936597370239" table:style-name="ce28">
            <text:p>48,13</text:p>
          </table:table-cell>
          <table:table-cell office:value-type="float" office:value="54.842566911079388" table:style-name="ce28">
            <text:p>54,84</text:p>
          </table:table-cell>
          <table:table-cell office:value-type="float" office:value="50.020731281579451" table:style-name="ce28">
            <text:p>50,02</text:p>
          </table:table-cell>
          <table:table-cell office:value-type="float" office:value="13.650956209974121" table:style-name="ce28">
            <text:p>13,65</text:p>
          </table:table-cell>
          <table:table-cell office:value-type="float" office:value="12.912168811995588" table:style-name="ce28">
            <text:p>12,91</text:p>
          </table:table-cell>
          <table:table-cell office:value-type="float" office:value="37.144177553241008" table:formula="of:=AVERAGE([.B21:.D21])" table:style-name="ce28">
            <text:p>37,14</text:p>
          </table:table-cell>
          <table:table-cell office:value-type="float" office:value="25.52795210118305" table:formula="of:=AVERAGE([.K21:.M21])" table:style-name="ce29">
            <text:p>25,53</text:p>
          </table:table-cell>
          <table:table-cell table:number-columns-repeated="16369"/>
        </table:table-row>
        <table:table-row table:style-name="ro2">
          <table:table-cell office:value-type="string" table:style-name="ce66">
            <text:p>20 - Sardegna</text:p>
          </table:table-cell>
          <table:table-cell office:value-type="float" office:value="50.672497168804775" table:style-name="ce28">
            <text:p>50,67</text:p>
          </table:table-cell>
          <table:table-cell office:value-type="float" office:value="45.753510114907264" table:style-name="ce28">
            <text:p>45,75</text:p>
          </table:table-cell>
          <table:table-cell office:value-type="float" office:value="41.709763426418682" table:style-name="ce28">
            <text:p>41,71</text:p>
          </table:table-cell>
          <table:table-cell office:value-type="float" office:value="50.253031551474834" table:style-name="ce28">
            <text:p>50,25</text:p>
          </table:table-cell>
          <table:table-cell office:value-type="float" office:value="79.180132756676528" table:style-name="ce28">
            <text:p>79,18</text:p>
          </table:table-cell>
          <table:table-cell office:value-type="float" office:value="81.963270615282241" table:style-name="ce28">
            <text:p>81,96</text:p>
          </table:table-cell>
          <table:table-cell office:value-type="float" office:value="63.251809174901119" table:style-name="ce28">
            <text:p>63,25</text:p>
          </table:table-cell>
          <table:table-cell office:value-type="float" office:value="67.522352421793414" table:style-name="ce28">
            <text:p>67,52</text:p>
          </table:table-cell>
          <table:table-cell office:value-type="float" office:value="74.941580039501901" table:style-name="ce28">
            <text:p>74,94</text:p>
          </table:table-cell>
          <table:table-cell office:value-type="float" office:value="68.437635114889787" table:style-name="ce28">
            <text:p>68,44</text:p>
          </table:table-cell>
          <table:table-cell office:value-type="float" office:value="48.042252729376564" table:style-name="ce28">
            <text:p>48,04</text:p>
          </table:table-cell>
          <table:table-cell office:value-type="float" office:value="43.315779728246049" table:style-name="ce28">
            <text:p>43,32</text:p>
          </table:table-cell>
          <table:table-cell office:value-type="float" office:value="46.045256903376902" table:formula="of:=AVERAGE([.B22:.D22])" table:style-name="ce28">
            <text:p>46,05</text:p>
          </table:table-cell>
          <table:table-cell office:value-type="float" office:value="53.265222524170802" table:formula="of:=AVERAGE([.K22:.M22])" table:style-name="ce29">
            <text:p>53,27</text:p>
          </table:table-cell>
          <table:table-cell table:number-columns-repeated="16369"/>
        </table:table-row>
        <table:table-row table:style-name="ro2">
          <table:table-cell office:value-type="string" table:style-name="ce66">
            <text:p>21 - P.A. Trento</text:p>
          </table:table-cell>
          <table:table-cell office:value-type="float" office:value="216.94987953351452" table:style-name="ce28">
            <text:p>216,95</text:p>
          </table:table-cell>
          <table:table-cell office:value-type="float" office:value="233.48522162855451" table:style-name="ce28">
            <text:p>233,49</text:p>
          </table:table-cell>
          <table:table-cell office:value-type="float" office:value="228.3269859169034" table:style-name="ce28">
            <text:p>228,33</text:p>
          </table:table-cell>
          <table:table-cell office:value-type="float" office:value="201.03287955988233" table:style-name="ce28">
            <text:p>201,03</text:p>
          </table:table-cell>
          <table:table-cell office:value-type="float" office:value="257.29658669351744" table:style-name="ce28">
            <text:p>257,30</text:p>
          </table:table-cell>
          <table:table-cell office:value-type="float" office:value="135.5951" table:style-name="ce28">
            <text:p>135,60</text:p>
          </table:table-cell>
          <table:table-cell office:value-type="float" office:value="149.1917598768546" table:style-name="ce28">
            <text:p>149,19</text:p>
          </table:table-cell>
          <table:table-cell office:value-type="float" office:value="145.31572730033849" table:style-name="ce28">
            <text:p>145,32</text:p>
          </table:table-cell>
          <table:table-cell office:value-type="float" office:value="162.14532658188637" table:style-name="ce28">
            <text:p>162,15</text:p>
          </table:table-cell>
          <table:table-cell office:value-type="float" office:value="139.36422218333433" table:style-name="ce28">
            <text:p>139,36</text:p>
          </table:table-cell>
          <table:table-cell office:value-type="float" office:value="157.39501885951339" table:style-name="ce28">
            <text:p>157,40</text:p>
          </table:table-cell>
          <table:table-cell office:value-type="float" office:value="120.60627365129294" table:style-name="ce28">
            <text:p>120,61</text:p>
          </table:table-cell>
          <table:table-cell office:value-type="float" office:value="226.25402902632413" table:formula="of:=AVERAGE([.B23:.D23])" table:style-name="ce28">
            <text:p>226,25</text:p>
          </table:table-cell>
          <table:table-cell office:value-type="float" office:value="139.12183823138022" table:formula="of:=AVERAGE([.K23:.M23])" table:style-name="ce29">
            <text:p>139,12</text:p>
          </table:table-cell>
          <table:table-cell table:number-columns-repeated="16369"/>
        </table:table-row>
        <table:table-row table:style-name="ro2">
          <table:table-cell office:value-type="string" table:style-name="ce67">
            <text:p>22 - P.A. Bolzano</text:p>
          </table:table-cell>
          <table:table-cell office:value-type="float" office:value="285.88753759797186" table:style-name="ce31">
            <text:p>285,89</text:p>
          </table:table-cell>
          <table:table-cell office:value-type="float" office:value="276.36540824446394" table:style-name="ce31">
            <text:p>276,37</text:p>
          </table:table-cell>
          <table:table-cell office:value-type="float" office:value="263.90127062127868" table:style-name="ce31">
            <text:p>263,90</text:p>
          </table:table-cell>
          <table:table-cell office:value-type="float" office:value="247.32370056807909" table:style-name="ce31">
            <text:p>247,32</text:p>
          </table:table-cell>
          <table:table-cell office:value-type="float" office:value="280.42655061320539" table:style-name="ce31">
            <text:p>280,43</text:p>
          </table:table-cell>
          <table:table-cell office:value-type="float" office:value="306.97693269431124" table:style-name="ce31">
            <text:p>306,98</text:p>
          </table:table-cell>
          <table:table-cell office:value-type="float" office:value="312.79775615693842" table:style-name="ce31">
            <text:p>312,80</text:p>
          </table:table-cell>
          <table:table-cell office:value-type="float" office:value="174.69364721694242" table:style-name="ce31">
            <text:p>174,69</text:p>
          </table:table-cell>
          <table:table-cell office:value-type="float" office:value="170.80217781028566" table:style-name="ce31">
            <text:p>170,80</text:p>
          </table:table-cell>
          <table:table-cell office:value-type="float" office:value="165.39341320083776" table:style-name="ce31">
            <text:p>165,39</text:p>
          </table:table-cell>
          <table:table-cell office:value-type="float" office:value="166.59240448042192" table:style-name="ce31">
            <text:p>166,59</text:p>
          </table:table-cell>
          <table:table-cell office:value-type="float" office:value="163.26488833936008" table:style-name="ce31">
            <text:p>163,26</text:p>
          </table:table-cell>
          <table:table-cell office:value-type="float" office:value="275.38473882123816" table:formula="of:=AVERAGE([.B24:.D24])" table:style-name="ce31">
            <text:p>275,38</text:p>
          </table:table-cell>
          <table:table-cell office:value-type="float" office:value="165.08356867353993" table:formula="of:=AVERAGE([.K24:.M24])" table:style-name="ce32">
            <text:p>165,08</text:p>
          </table:table-cell>
          <table:table-cell table:number-columns-repeated="16369"/>
        </table:table-row>
        <table:table-row table:style-name="ro2">
          <table:table-cell table:style-name="ce68"/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8">
          <table:table-cell table:style-name="ce4"/>
          <table:table-cell office:value-type="string" table:style-name="ce19">
            <text:p>Figura 3 - SPA - Spesa in conto capitale per regione<text:span text:style-name="T3"><text:s/>(euro pro capite costanti 2005)</text:span></text:p>
          </table:table-cell>
          <table:table-cell table:style-name="ce5"/>
          <table:table-cell table:style-name="ce3"/>
          <table:table-cell table:number-columns-repeated="16380" table:style-name="ce4"/>
        </table:table-row>
        <table:table-row table:style-name="ro2">
          <table:table-cell table:style-name="ce4"/>
          <table:table-cell table:style-name="ce4">
            <draw:frame draw:z-index="1" draw:id="id2" draw:style-name="a2" draw:name="Immagine 3" svg:x="0in" svg:y="0in" svg:width="5.5625in" svg:height="3.88542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2" table:style-name="ce4"/>
        </table:table-row>
        <table:table-row table:number-rows-repeated="21"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Fonte: Elaborazioni su banca dati Conti Pubblici Territoriali</text:p>
          </table:table-cell>
          <table:table-cell table:number-columns-repeated="16382"/>
        </table:table-row>
        <table:table-row table:number-rows-repeated="1048526" table:style-name="ro2">
          <table:table-cell table:number-columns-repeated="16384"/>
        </table:table-row>
      </table:table>
      <table:table table:name="Figura_4" table:style-name="ta2">
        <table:table-column table:style-name="co8" table:default-cell-style-name="ce92"/>
        <table:table-column table:style-name="co9" table:default-cell-style-name="ce92"/>
        <table:table-column table:style-name="co2" table:number-columns-repeated="12" table:default-cell-style-name="ce92"/>
        <table:table-column table:style-name="co4" table:number-columns-repeated="16370" table:default-cell-style-name="ce92"/>
        <table:table-row table:style-name="ro2">
          <table:table-cell office:value-type="string" table:style-name="ce79">
            <text:p>Tabella 4 - SPA - Spesa in conto capitale nel settore cultura nella regione<text:s/><text:span text:style-name="T4">(euro pro capite costanti 2005)</text:span></text:p>
          </table:table-cell>
          <table:table-cell table:number-columns-repeated="16383" table:style-name="ce92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33">
            <text:p>Regione</text:p>
          </table:table-cell>
          <table:table-cell office:value-type="string" table:style-name="ce34">
            <text:p>Categoria economica</text:p>
          </table:table-cell>
          <table:table-cell office:value-type="string" table:style-name="ce35">
            <text:p>2000</text:p>
          </table:table-cell>
          <table:table-cell office:value-type="string" table:style-name="ce35">
            <text:p>2001</text:p>
          </table:table-cell>
          <table:table-cell office:value-type="string" table:style-name="ce35">
            <text:p>2002</text:p>
          </table:table-cell>
          <table:table-cell office:value-type="string" table:style-name="ce35">
            <text:p>2003</text:p>
          </table:table-cell>
          <table:table-cell office:value-type="string" table:style-name="ce35">
            <text:p>2004</text:p>
          </table:table-cell>
          <table:table-cell office:value-type="string" table:style-name="ce35">
            <text:p>2005</text:p>
          </table:table-cell>
          <table:table-cell office:value-type="string" table:style-name="ce35">
            <text:p>2006</text:p>
          </table:table-cell>
          <table:table-cell office:value-type="string" table:style-name="ce35">
            <text:p>2007</text:p>
          </table:table-cell>
          <table:table-cell office:value-type="string" table:style-name="ce35">
            <text:p>2008</text:p>
          </table:table-cell>
          <table:table-cell office:value-type="string" table:style-name="ce35">
            <text:p>2009</text:p>
          </table:table-cell>
          <table:table-cell office:value-type="string" table:style-name="ce35">
            <text:p>2010</text:p>
          </table:table-cell>
          <table:table-cell office:value-type="string" table:style-name="ce35">
            <text:p>2011</text:p>
          </table:table-cell>
          <table:table-cell table:number-columns-repeated="16370"/>
        </table:table-row>
        <table:table-row table:style-name="ro9">
          <table:table-cell office:value-type="string" table:style-name="ce91">
            <text:p>22 - P.A. Bolzano</text:p>
          </table:table-cell>
          <table:table-cell office:value-type="string" table:style-name="ce70">
            <text:p>Spesa c/capitale</text:p>
          </table:table-cell>
          <table:table-cell office:value-type="float" office:value="285.88753759797186" table:style-name="ce71">
            <text:p>285,89</text:p>
          </table:table-cell>
          <table:table-cell office:value-type="float" office:value="276.36540824446394" table:style-name="ce71">
            <text:p>276,37</text:p>
          </table:table-cell>
          <table:table-cell office:value-type="float" office:value="263.90127062127868" table:style-name="ce71">
            <text:p>263,90</text:p>
          </table:table-cell>
          <table:table-cell office:value-type="float" office:value="247.32370056807909" table:style-name="ce71">
            <text:p>247,32</text:p>
          </table:table-cell>
          <table:table-cell office:value-type="float" office:value="280.42655061320539" table:style-name="ce71">
            <text:p>280,43</text:p>
          </table:table-cell>
          <table:table-cell office:value-type="float" office:value="306.97693269431124" table:style-name="ce71">
            <text:p>306,98</text:p>
          </table:table-cell>
          <table:table-cell office:value-type="float" office:value="312.79775615693842" table:style-name="ce71">
            <text:p>312,80</text:p>
          </table:table-cell>
          <table:table-cell office:value-type="float" office:value="174.69364721694242" table:style-name="ce71">
            <text:p>174,69</text:p>
          </table:table-cell>
          <table:table-cell office:value-type="float" office:value="170.80217781028566" table:style-name="ce71">
            <text:p>170,80</text:p>
          </table:table-cell>
          <table:table-cell office:value-type="float" office:value="165.39341320083776" table:style-name="ce71">
            <text:p>165,39</text:p>
          </table:table-cell>
          <table:table-cell office:value-type="float" office:value="166.59240448042192" table:style-name="ce71">
            <text:p>166,59</text:p>
          </table:table-cell>
          <table:table-cell office:value-type="float" office:value="163.26488833936008" table:style-name="ce72">
            <text:p>163,26</text:p>
          </table:table-cell>
          <table:table-cell table:number-columns-repeated="16370" table:style-name="ce9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92"/>
          <table:table-cell office:value-type="string" table:style-name="ce79">
            <text:p>Figura 4 - SPA - Spesa in conto capitale nel settore cultura nella regione<text:s/><text:span text:style-name="T4">(euro pro capite costanti 2005)</text:span></text:p>
          </table:table-cell>
          <table:table-cell table:number-columns-repeated="16381" table:style-name="ce92"/>
        </table:table-row>
        <table:table-row table:style-name="ro2">
          <table:table-cell table:number-columns-repeated="2" table:style-name="ce92"/>
          <table:table-cell table:style-name="ce92">
            <draw:frame draw:z-index="1" draw:id="id3" draw:style-name="a3" draw:name="Grafico 2" svg:x="0.03125in" svg:y="0.17708in" svg:width="6.11458in" svg:height="2.5416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1" table:style-name="ce92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94">
            <text:p>Fonte: Elaborazioni su banca dati Conti Pubblici Territoriali</text:p>
          </table:table-cell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  <table:table table:name="Figura_5" table:style-name="ta2">
        <table:table-column table:style-name="co10" table:default-cell-style-name="ce92"/>
        <table:table-column table:style-name="co11" table:default-cell-style-name="ce92"/>
        <table:table-column table:style-name="co2" table:number-columns-repeated="11" table:default-cell-style-name="ce92"/>
        <table:table-column table:style-name="co4" table:number-columns-repeated="16371" table:default-cell-style-name="ce92"/>
        <table:table-row table:style-name="ro2">
          <table:table-cell office:value-type="string" table:style-name="ce79">
            <text:p>Tabella 5 - SPA - Spesa in conto capitale per fonte di finanziamento nella regione<text:s/><text:span text:style-name="T4">(euro pro capite costanti 2005)</text:span></text:p>
          </table:table-cell>
          <table:table-cell table:number-columns-repeated="16383" table:style-name="ce92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style-name="ce35">
            <text:p>Regione</text:p>
          </table:table-cell>
          <table:table-cell office:value-type="string" table:style-name="ce97">
            <text:p>Categoria economica</text:p>
          </table:table-cell>
          <table:table-cell office:value-type="string" table:style-name="ce35">
            <text:p>2001</text:p>
          </table:table-cell>
          <table:table-cell office:value-type="string" table:style-name="ce35">
            <text:p>2002</text:p>
          </table:table-cell>
          <table:table-cell office:value-type="string" table:style-name="ce35">
            <text:p>2003</text:p>
          </table:table-cell>
          <table:table-cell office:value-type="string" table:style-name="ce35">
            <text:p>2004</text:p>
          </table:table-cell>
          <table:table-cell office:value-type="string" table:style-name="ce35">
            <text:p>2005</text:p>
          </table:table-cell>
          <table:table-cell office:value-type="string" table:style-name="ce35">
            <text:p>2006</text:p>
          </table:table-cell>
          <table:table-cell office:value-type="string" table:style-name="ce35">
            <text:p>2007</text:p>
          </table:table-cell>
          <table:table-cell office:value-type="string" table:style-name="ce35">
            <text:p>2008</text:p>
          </table:table-cell>
          <table:table-cell office:value-type="string" table:style-name="ce35">
            <text:p>2009</text:p>
          </table:table-cell>
          <table:table-cell office:value-type="string" table:style-name="ce35">
            <text:p>2010</text:p>
          </table:table-cell>
          <table:table-cell office:value-type="string" table:style-name="ce36">
            <text:p>2011</text:p>
          </table:table-cell>
          <table:table-cell table:number-columns-repeated="16371"/>
        </table:table-row>
        <table:table-row table:style-name="ro10">
          <table:table-cell office:value-type="string" table:style-name="ce95">
            <text:p>P.A. Bolzano</text:p>
          </table:table-cell>
          <table:table-cell office:value-type="string" table:style-name="ce73">
            <text:p>Spese ordinarie</text:p>
          </table:table-cell>
          <table:table-cell office:value-type="float" office:value="276.36540824446394" table:style-name="ce74">
            <text:p>276,37</text:p>
          </table:table-cell>
          <table:table-cell office:value-type="float" office:value="263.86812403145836" table:style-name="ce74">
            <text:p>263,87</text:p>
          </table:table-cell>
          <table:table-cell office:value-type="float" office:value="246.80748384120253" table:style-name="ce74">
            <text:p>246,81</text:p>
          </table:table-cell>
          <table:table-cell office:value-type="float" office:value="280.23216552224392" table:style-name="ce74">
            <text:p>280,23</text:p>
          </table:table-cell>
          <table:table-cell office:value-type="float" office:value="306.81617003542397" table:style-name="ce74">
            <text:p>306,82</text:p>
          </table:table-cell>
          <table:table-cell office:value-type="float" office:value="312.57882883773578" table:style-name="ce74">
            <text:p>312,58</text:p>
          </table:table-cell>
          <table:table-cell office:value-type="float" office:value="174.64401666964693" table:style-name="ce74">
            <text:p>174,64</text:p>
          </table:table-cell>
          <table:table-cell office:value-type="float" office:value="170.76675427202673" table:style-name="ce74">
            <text:p>170,77</text:p>
          </table:table-cell>
          <table:table-cell office:value-type="float" office:value="165.39341320083778" table:style-name="ce74">
            <text:p>165,39</text:p>
          </table:table-cell>
          <table:table-cell office:value-type="float" office:value="166.59240448042192" table:style-name="ce74">
            <text:p>166,59</text:p>
          </table:table-cell>
          <table:table-cell office:value-type="float" office:value="163.26488833936008" table:style-name="ce96">
            <text:p>163,26</text:p>
          </table:table-cell>
          <table:table-cell table:number-columns-repeated="16371" table:style-name="ce93"/>
        </table:table-row>
        <table:table-row table:style-name="ro10">
          <table:table-cell office:value-type="string" table:style-name="ce69">
            <text:p>P.A. Bolzano</text:p>
          </table:table-cell>
          <table:table-cell office:value-type="string" table:style-name="ce73">
            <text:p>Risorse aggiuntive</text:p>
          </table:table-cell>
          <table:table-cell office:value-type="float" office:value="0" table:style-name="ce74">
            <text:p>0,00</text:p>
          </table:table-cell>
          <table:table-cell office:value-type="float" office:value="3.3146589820308665E-2" table:style-name="ce74">
            <text:p>0,03</text:p>
          </table:table-cell>
          <table:table-cell office:value-type="float" office:value="0.51621672687653219" table:style-name="ce74">
            <text:p>0,52</text:p>
          </table:table-cell>
          <table:table-cell office:value-type="float" office:value="0.19438509096147569" table:style-name="ce74">
            <text:p>0,19</text:p>
          </table:table-cell>
          <table:table-cell office:value-type="float" office:value="0.16076265888726818" table:style-name="ce74">
            <text:p>0,16</text:p>
          </table:table-cell>
          <table:table-cell office:value-type="float" office:value="0.21892731920265154" table:style-name="ce74">
            <text:p>0,22</text:p>
          </table:table-cell>
          <table:table-cell office:value-type="float" office:value="4.9630547295521611E-2" table:style-name="ce74">
            <text:p>0,05</text:p>
          </table:table-cell>
          <table:table-cell office:value-type="float" office:value="3.5423538258946639E-2" table:style-name="ce74">
            <text:p>0,04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5">
            <text:p>0,00</text:p>
          </table:table-cell>
          <table:table-cell table:number-columns-repeated="16371" table:style-name="ce93"/>
        </table:table-row>
        <table:table-row table:style-name="ro2">
          <table:table-cell table:style-name="ce98"/>
          <table:table-cell table:style-name="ce92"/>
          <table:table-cell table:number-columns-repeated="10" table:style-name="ce99"/>
          <table:table-cell table:style-name="ce100"/>
          <table:table-cell table:number-columns-repeated="16371"/>
        </table:table-row>
        <table:table-row table:number-rows-repeated="3" table:style-name="ro2">
          <table:table-cell table:number-columns-repeated="2" table:style-name="ce92"/>
          <table:table-cell table:number-columns-repeated="11" table:style-name="ce99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table:style-name="ce92"/>
          <table:table-cell office:value-type="string" table:style-name="ce79">
            <text:p>Figura 5 - SPA - Spesa in conto capitale per fonte di finanziamento nella regione<text:s/><text:span text:style-name="T4">(euro pro capite costanti 2005)</text:span></text:p>
          </table:table-cell>
          <table:table-cell table:number-columns-repeated="16382" table:style-name="ce92"/>
        </table:table-row>
        <table:table-row table:style-name="ro2">
          <table:table-cell table:number-columns-repeated="3" table:style-name="ce92"/>
          <table:table-cell table:style-name="ce92">
            <draw:frame draw:z-index="1" draw:id="id4" draw:style-name="a4" draw:name="Grafico 2" svg:x="0.04167in" svg:y="0.17708in" svg:width="5in" svg:height="2.4583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0" table:style-name="ce92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/>
          <table:table-cell office:value-type="string" table:style-name="ce94">
            <text:p>Fonte: Elaborazioni su banca dati Conti Pubblici Territoriali, Monit e Sistema di Monitoraggio Unitario (dati FS pubblicati su OpenCoesione)</text:p>
          </table:table-cell>
          <table:table-cell table:number-columns-repeated="16382"/>
        </table:table-row>
        <table:table-row table:number-rows-repeated="1048547" table:style-name="ro2">
          <table:table-cell table:number-columns-repeated="16384"/>
        </table:table-row>
      </table:table>
      <table:table table:name="Figura_6" table:style-name="ta4">
        <table:table-column table:style-name="co12" table:default-cell-style-name="ce92"/>
        <table:table-column table:style-name="co13" table:default-cell-style-name="ce92"/>
        <table:table-column table:style-name="co14" table:default-cell-style-name="ce92"/>
        <table:table-column table:style-name="co2" table:number-columns-repeated="12" table:default-cell-style-name="ce92"/>
        <table:table-column table:style-name="co3" table:number-columns-repeated="2" table:default-cell-style-name="ce92"/>
        <table:table-column table:style-name="co4" table:number-columns-repeated="16367" table:default-cell-style-name="ce92"/>
        <table:table-row table:style-name="ro2">
          <table:table-cell office:value-type="string" table:style-name="ce101">
            <text:p>Tabella 6 - SPA - Spesa totale nel settore cultura per tipologia di soggetti nella regione<text:s/><text:span text:style-name="T4">(euro pro capite costanti 2005)</text:span></text:p>
          </table:table-cell>
          <table:table-cell table:number-columns-repeated="16383" table:style-name="ce92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34">
            <text:p>Regione</text:p>
          </table:table-cell>
          <table:table-cell office:value-type="string" table:style-name="ce34">
            <text:p>Tipologia di soggetti</text:p>
          </table:table-cell>
          <table:table-cell office:value-type="string" table:style-name="ce34">
            <text:p>Categoria<text:s/></text:p>
            <text:p>economica</text:p>
          </table:table-cell>
          <table:table-cell office:value-type="string" table:style-name="ce35">
            <text:p>2000</text:p>
          </table:table-cell>
          <table:table-cell office:value-type="string" table:style-name="ce35">
            <text:p>2001</text:p>
          </table:table-cell>
          <table:table-cell office:value-type="string" table:style-name="ce35">
            <text:p>2002</text:p>
          </table:table-cell>
          <table:table-cell office:value-type="string" table:style-name="ce35">
            <text:p>2003</text:p>
          </table:table-cell>
          <table:table-cell office:value-type="string" table:style-name="ce35">
            <text:p>2004</text:p>
          </table:table-cell>
          <table:table-cell office:value-type="string" table:style-name="ce35">
            <text:p>2005</text:p>
          </table:table-cell>
          <table:table-cell office:value-type="string" table:style-name="ce35">
            <text:p>2006</text:p>
          </table:table-cell>
          <table:table-cell office:value-type="string" table:style-name="ce35">
            <text:p>2007</text:p>
          </table:table-cell>
          <table:table-cell office:value-type="string" table:style-name="ce35">
            <text:p>2008</text:p>
          </table:table-cell>
          <table:table-cell office:value-type="string" table:style-name="ce35">
            <text:p>2009</text:p>
          </table:table-cell>
          <table:table-cell office:value-type="string" table:style-name="ce35">
            <text:p>2010</text:p>
          </table:table-cell>
          <table:table-cell office:value-type="string" table:style-name="ce35">
            <text:p>2011</text:p>
          </table:table-cell>
          <table:table-cell office:value-type="string" table:style-name="ce34">
            <text:p>Media 2000-2002</text:p>
          </table:table-cell>
          <table:table-cell office:value-type="string" table:style-name="ce34">
            <text:p>Media 2009-2011</text:p>
          </table:table-cell>
          <table:table-cell table:number-columns-repeated="16367"/>
        </table:table-row>
        <table:table-row table:style-name="ro11">
          <table:table-cell office:value-type="string" table:style-name="ce102">
            <text:p>22 - P.A. Bolzano</text:p>
          </table:table-cell>
          <table:table-cell office:value-type="string" table:style-name="ce103">
            <text:p>AC</text:p>
          </table:table-cell>
          <table:table-cell office:value-type="string" table:style-name="ce104">
            <text:p>S - <text:s/>70Z2 - Totale spese</text:p>
          </table:table-cell>
          <table:table-cell office:value-type="float" office:value="55.533258211943021" table:style-name="ce105">
            <text:p>55,53</text:p>
          </table:table-cell>
          <table:table-cell office:value-type="float" office:value="27.449359658091829" table:style-name="ce105">
            <text:p>27,45</text:p>
          </table:table-cell>
          <table:table-cell office:value-type="float" office:value="23.972097145815432" table:style-name="ce105">
            <text:p>23,97</text:p>
          </table:table-cell>
          <table:table-cell office:value-type="float" office:value="18.429764390459173" table:style-name="ce105">
            <text:p>18,43</text:p>
          </table:table-cell>
          <table:table-cell office:value-type="float" office:value="12.909059356612714" table:style-name="ce105">
            <text:p>12,91</text:p>
          </table:table-cell>
          <table:table-cell office:value-type="float" office:value="8.53617420295895" table:style-name="ce105">
            <text:p>8,54</text:p>
          </table:table-cell>
          <table:table-cell office:value-type="float" office:value="10.543126968221328" table:style-name="ce105">
            <text:p>10,54</text:p>
          </table:table-cell>
          <table:table-cell office:value-type="float" office:value="10.972210173019718" table:style-name="ce105">
            <text:p>10,97</text:p>
          </table:table-cell>
          <table:table-cell office:value-type="float" office:value="18.317772649246379" table:style-name="ce105">
            <text:p>18,32</text:p>
          </table:table-cell>
          <table:table-cell office:value-type="float" office:value="15.260118055645362" table:style-name="ce105">
            <text:p>15,26</text:p>
          </table:table-cell>
          <table:table-cell office:value-type="float" office:value="19.741966296001173" table:style-name="ce105">
            <text:p>19,74</text:p>
          </table:table-cell>
          <table:table-cell office:value-type="float" office:value="17.421230685470881" table:style-name="ce105">
            <text:p>17,42</text:p>
          </table:table-cell>
          <table:table-cell office:value-type="float" office:value="35.651571671950101" table:style-name="ce105">
            <text:p>35,65</text:p>
          </table:table-cell>
          <table:table-cell office:value-type="float" office:value="17.474438345705806" table:style-name="ce96">
            <text:p>17,47</text:p>
          </table:table-cell>
          <table:table-cell table:number-columns-repeated="16367" table:style-name="ce93"/>
        </table:table-row>
        <table:table-row table:style-name="ro11">
          <table:table-cell office:value-type="string" table:style-name="ce102">
            <text:p>22 - P.A. Bolzano</text:p>
          </table:table-cell>
          <table:table-cell office:value-type="string" table:style-name="ce106">
            <text:p>AL</text:p>
          </table:table-cell>
          <table:table-cell office:value-type="string" table:style-name="ce107">
            <text:p>S - <text:s/>70Z2 - Totale spese</text:p>
          </table:table-cell>
          <table:table-cell office:value-type="float" office:value="277.13357777892492" table:style-name="ce74">
            <text:p>277,13</text:p>
          </table:table-cell>
          <table:table-cell office:value-type="float" office:value="249.3699995721953" table:style-name="ce74">
            <text:p>249,37</text:p>
          </table:table-cell>
          <table:table-cell office:value-type="float" office:value="246.4020119134149" table:style-name="ce74">
            <text:p>246,40</text:p>
          </table:table-cell>
          <table:table-cell office:value-type="float" office:value="187.05512119792181" table:style-name="ce74">
            <text:p>187,06</text:p>
          </table:table-cell>
          <table:table-cell office:value-type="float" office:value="213.71971980371936" table:style-name="ce74">
            <text:p>213,72</text:p>
          </table:table-cell>
          <table:table-cell office:value-type="float" office:value="224.51952490102104" table:style-name="ce74">
            <text:p>224,52</text:p>
          </table:table-cell>
          <table:table-cell office:value-type="float" office:value="187.76919091114922" table:style-name="ce74">
            <text:p>187,77</text:p>
          </table:table-cell>
          <table:table-cell office:value-type="float" office:value="200.71894849388949" table:style-name="ce74">
            <text:p>200,72</text:p>
          </table:table-cell>
          <table:table-cell office:value-type="float" office:value="200.73683881600849" table:style-name="ce74">
            <text:p>200,74</text:p>
          </table:table-cell>
          <table:table-cell office:value-type="float" office:value="200.90633961480592" table:style-name="ce74">
            <text:p>200,91</text:p>
          </table:table-cell>
          <table:table-cell office:value-type="float" office:value="212.82913814620272" table:style-name="ce74">
            <text:p>212,83</text:p>
          </table:table-cell>
          <table:table-cell office:value-type="float" office:value="211.14564066302944" table:style-name="ce74">
            <text:p>211,15</text:p>
          </table:table-cell>
          <table:table-cell office:value-type="float" office:value="257.63519642151169" table:style-name="ce74">
            <text:p>257,64</text:p>
          </table:table-cell>
          <table:table-cell office:value-type="float" office:value="208.29370614134601" table:style-name="ce75">
            <text:p>208,29</text:p>
          </table:table-cell>
          <table:table-cell table:number-columns-repeated="16367" table:style-name="ce93"/>
        </table:table-row>
        <table:table-row table:style-name="ro11">
          <table:table-cell office:value-type="string" table:style-name="ce102">
            <text:p>22 - P.A. Bolzano</text:p>
          </table:table-cell>
          <table:table-cell office:value-type="string" table:style-name="ce106">
            <text:p>AR</text:p>
          </table:table-cell>
          <table:table-cell office:value-type="string" table:style-name="ce107">
            <text:p>S - <text:s/>70Z2 - Totale spese</text:p>
          </table:table-cell>
          <table:table-cell office:value-type="float" office:value="222.26537810406785" table:style-name="ce74">
            <text:p>222,27</text:p>
          </table:table-cell>
          <table:table-cell office:value-type="float" office:value="243.31823319184994" table:style-name="ce74">
            <text:p>243,32</text:p>
          </table:table-cell>
          <table:table-cell office:value-type="float" office:value="235.00812486580045" table:style-name="ce74">
            <text:p>235,01</text:p>
          </table:table-cell>
          <table:table-cell office:value-type="float" office:value="217.50337590211811" table:style-name="ce74">
            <text:p>217,50</text:p>
          </table:table-cell>
          <table:table-cell office:value-type="float" office:value="206.94675633770885" table:style-name="ce74">
            <text:p>206,95</text:p>
          </table:table-cell>
          <table:table-cell office:value-type="float" office:value="206.98976870181289" table:style-name="ce74">
            <text:p>206,99</text:p>
          </table:table-cell>
          <table:table-cell office:value-type="float" office:value="206.78875055632651" table:style-name="ce74">
            <text:p>206,79</text:p>
          </table:table-cell>
          <table:table-cell office:value-type="float" office:value="193.95999614588911" table:style-name="ce74">
            <text:p>193,96</text:p>
          </table:table-cell>
          <table:table-cell office:value-type="float" office:value="214.81189700004586" table:style-name="ce74">
            <text:p>214,81</text:p>
          </table:table-cell>
          <table:table-cell office:value-type="float" office:value="217.6470514567539" table:style-name="ce74">
            <text:p>217,65</text:p>
          </table:table-cell>
          <table:table-cell office:value-type="float" office:value="201.9232085683264" table:style-name="ce74">
            <text:p>201,92</text:p>
          </table:table-cell>
          <table:table-cell office:value-type="float" office:value="197.09478972100439" table:style-name="ce74">
            <text:p>197,09</text:p>
          </table:table-cell>
          <table:table-cell office:value-type="float" office:value="233.53057872057275" table:style-name="ce74">
            <text:p>233,53</text:p>
          </table:table-cell>
          <table:table-cell office:value-type="float" office:value="205.55501658202823" table:style-name="ce75">
            <text:p>205,56</text:p>
          </table:table-cell>
          <table:table-cell table:number-columns-repeated="16367" table:style-name="ce93"/>
        </table:table-row>
        <table:table-row table:style-name="ro11">
          <table:table-cell office:value-type="string" table:style-name="ce108">
            <text:p>22 - P.A. Bolzano</text:p>
          </table:table-cell>
          <table:table-cell office:value-type="string" table:style-name="ce109">
            <text:p>IPL</text:p>
          </table:table-cell>
          <table:table-cell office:value-type="string" table:style-name="ce110">
            <text:p>S - <text:s/>70Z2 - Totale spese</text:p>
          </table:table-cell>
          <table:table-cell office:value-type="float" office:value="34.961006264137019" table:style-name="ce77">
            <text:p>34,96</text:p>
          </table:table-cell>
          <table:table-cell office:value-type="float" office:value="39.717718572332458" table:style-name="ce77">
            <text:p>39,72</text:p>
          </table:table-cell>
          <table:table-cell office:value-type="float" office:value="51.994983789254434" table:style-name="ce77">
            <text:p>51,99</text:p>
          </table:table-cell>
          <table:table-cell office:value-type="float" office:value="96.9655508523403" table:style-name="ce77">
            <text:p>96,97</text:p>
          </table:table-cell>
          <table:table-cell office:value-type="float" office:value="114.63952158696407" table:style-name="ce77">
            <text:p>114,64</text:p>
          </table:table-cell>
          <table:table-cell office:value-type="float" office:value="135.59012294227963" table:style-name="ce77">
            <text:p>135,59</text:p>
          </table:table-cell>
          <table:table-cell office:value-type="float" office:value="201.82191986571311" table:style-name="ce77">
            <text:p>201,82</text:p>
          </table:table-cell>
          <table:table-cell office:value-type="float" office:value="60.909884325547786" table:style-name="ce77">
            <text:p>60,91</text:p>
          </table:table-cell>
          <table:table-cell office:value-type="float" office:value="49.966317655774596" table:style-name="ce77">
            <text:p>49,97</text:p>
          </table:table-cell>
          <table:table-cell office:value-type="float" office:value="44.236257268201207" table:style-name="ce77">
            <text:p>44,24</text:p>
          </table:table-cell>
          <table:table-cell office:value-type="float" office:value="43.338787594079584" table:style-name="ce77">
            <text:p>43,34</text:p>
          </table:table-cell>
          <table:table-cell office:value-type="float" office:value="37.783063251832331" table:style-name="ce77">
            <text:p>37,78</text:p>
          </table:table-cell>
          <table:table-cell office:value-type="float" office:value="42.224569541907975" table:style-name="ce77">
            <text:p>42,22</text:p>
          </table:table-cell>
          <table:table-cell office:value-type="float" office:value="41.786036038037707" table:style-name="ce78">
            <text:p>41,79</text:p>
          </table:table-cell>
          <table:table-cell table:number-columns-repeated="16367" table:style-name="ce93"/>
        </table:table-row>
        <table:table-row table:style-name="ro2">
          <table:table-cell table:style-name="ce98"/>
          <table:table-cell table:number-columns-repeated="16383" table:style-name="ce92"/>
        </table:table-row>
        <table:table-row table:style-name="ro2">
          <table:table-cell table:number-columns-repeated="3" table:style-name="ce92"/>
          <table:table-cell office:value-type="string" table:style-name="ce101">
            <text:p>Figura 6 - SPA - Spesa totale nel settore cultura per tipologia di soggetti nella regione<text:s/><text:span text:style-name="T4">(percentuale sul totale cultura)</text:span></text:p>
          </table:table-cell>
          <table:table-cell table:number-columns-repeated="16380" table:style-name="ce92"/>
        </table:table-row>
        <table:table-row table:style-name="ro2">
          <table:table-cell table:number-columns-repeated="3" table:style-name="ce92"/>
          <table:table-cell table:style-name="ce92">
            <draw:frame draw:z-index="1" draw:id="id5" draw:style-name="a5" draw:name="Grafico 1" svg:x="0.19792in" svg:y="0.04167in" svg:width="5.55208in" svg:height="2.6770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0" table:style-name="ce92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94">
            <text:p>Fonte: Elaborazioni su banca dati Conti Pubblici Territoriali</text:p>
          </table:table-cell>
          <table:table-cell table:number-columns-repeated="16380"/>
        </table:table-row>
        <table:table-row table:number-rows-repeated="1048550" table:style-name="ro2">
          <table:table-cell table:number-columns-repeated="16384"/>
        </table:table-row>
      </table:table>
      <table:table table:name="Figura_7" table:style-name="ta2">
        <table:table-column table:style-name="co15" table:default-cell-style-name="ce80"/>
        <table:table-column table:style-name="co16" table:default-cell-style-name="ce80"/>
        <table:table-column table:style-name="co2" table:number-columns-repeated="12" table:default-cell-style-name="ce80"/>
        <table:table-column table:style-name="co4" table:number-columns-repeated="16370" table:default-cell-style-name="ce80"/>
        <table:table-row table:style-name="ro2">
          <table:table-cell office:value-type="string" table:style-name="ce111">
            <text:p>Tabella 7 - SPA - Spesa totale nel settore cultura nella regione e alcune categorie economiche<text:s/><text:span text:style-name="T6">(euro pro capite costanti 2005)</text:span></text:p>
          </table:table-cell>
          <table:table-cell table:number-columns-repeated="16383" table:style-name="ce80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style-name="ce39">
            <text:p>Regione</text:p>
          </table:table-cell>
          <table:table-cell office:value-type="string" table:style-name="ce40">
            <text:p>Categoria</text:p>
            <text:p>economica</text:p>
          </table:table-cell>
          <table:table-cell office:value-type="string" table:style-name="ce37">
            <text:p>2000</text:p>
          </table:table-cell>
          <table:table-cell office:value-type="string" table:style-name="ce37">
            <text:p>2001</text:p>
          </table:table-cell>
          <table:table-cell office:value-type="string" table:style-name="ce37">
            <text:p>2002</text:p>
          </table:table-cell>
          <table:table-cell office:value-type="string" table:style-name="ce37">
            <text:p>2003</text:p>
          </table:table-cell>
          <table:table-cell office:value-type="string" table:style-name="ce37">
            <text:p>2004</text:p>
          </table:table-cell>
          <table:table-cell office:value-type="string" table:style-name="ce37">
            <text:p>2005</text:p>
          </table:table-cell>
          <table:table-cell office:value-type="string" table:style-name="ce37">
            <text:p>2006</text:p>
          </table:table-cell>
          <table:table-cell office:value-type="string" table:style-name="ce37">
            <text:p>2007</text:p>
          </table:table-cell>
          <table:table-cell office:value-type="string" table:style-name="ce37">
            <text:p>2008</text:p>
          </table:table-cell>
          <table:table-cell office:value-type="string" table:style-name="ce37">
            <text:p>2009</text:p>
          </table:table-cell>
          <table:table-cell office:value-type="string" table:style-name="ce37">
            <text:p>2010</text:p>
          </table:table-cell>
          <table:table-cell office:value-type="string" table:style-name="ce37">
            <text:p>2011</text:p>
          </table:table-cell>
          <table:table-cell table:number-columns-repeated="16370"/>
        </table:table-row>
        <table:table-row table:style-name="ro13">
          <table:table-cell office:value-type="string" table:style-name="ce112">
            <text:p>22 - P.A. Bolzano</text:p>
          </table:table-cell>
          <table:table-cell office:value-type="string" table:style-name="ce37">
            <text:p>Spese di personale</text:p>
          </table:table-cell>
          <table:table-cell office:value-type="float" office:value="31.482081674649933" table:style-name="ce113">
            <text:p>31,48</text:p>
          </table:table-cell>
          <table:table-cell office:value-type="float" office:value="33.749771471180409" table:style-name="ce43">
            <text:p>33,75</text:p>
          </table:table-cell>
          <table:table-cell office:value-type="float" office:value="37.178435121111306" table:style-name="ce43">
            <text:p>37,18</text:p>
          </table:table-cell>
          <table:table-cell office:value-type="float" office:value="37.245766166491066" table:style-name="ce43">
            <text:p>37,25</text:p>
          </table:table-cell>
          <table:table-cell office:value-type="float" office:value="38.960485146428439" table:style-name="ce43">
            <text:p>38,96</text:p>
          </table:table-cell>
          <table:table-cell office:value-type="float" office:value="39.3088560116691" table:style-name="ce43">
            <text:p>39,31</text:p>
          </table:table-cell>
          <table:table-cell office:value-type="float" office:value="44.251694959404539" table:style-name="ce43">
            <text:p>44,25</text:p>
          </table:table-cell>
          <table:table-cell office:value-type="float" office:value="47.636131070908199" table:style-name="ce43">
            <text:p>47,64</text:p>
          </table:table-cell>
          <table:table-cell office:value-type="float" office:value="47.073239998231408" table:style-name="ce43">
            <text:p>47,07</text:p>
          </table:table-cell>
          <table:table-cell office:value-type="float" office:value="47.245881563988839" table:style-name="ce43">
            <text:p>47,25</text:p>
          </table:table-cell>
          <table:table-cell office:value-type="float" office:value="42.90036148267582" table:style-name="ce44">
            <text:p>42,90</text:p>
          </table:table-cell>
          <table:table-cell office:value-type="float" office:value="41.913934470085188" table:style-name="ce114">
            <text:p>41,91</text:p>
          </table:table-cell>
          <table:table-cell table:number-columns-repeated="16370"/>
        </table:table-row>
        <table:table-row table:style-name="ro13">
          <table:table-cell office:value-type="string" table:style-name="ce41">
            <text:p>22 - P.A. Bolzano</text:p>
          </table:table-cell>
          <table:table-cell office:value-type="string" table:style-name="ce37">
            <text:p>Acquisto di Beni e Servizi</text:p>
          </table:table-cell>
          <table:table-cell office:value-type="float" office:value="76.589607323279253" table:style-name="ce115">
            <text:p>76,59</text:p>
          </table:table-cell>
          <table:table-cell office:value-type="float" office:value="76.094901139854912" table:style-name="ce116">
            <text:p>76,09</text:p>
          </table:table-cell>
          <table:table-cell office:value-type="float" office:value="77.809962273683567" table:style-name="ce116">
            <text:p>77,81</text:p>
          </table:table-cell>
          <table:table-cell office:value-type="float" office:value="76.700414834843272" table:style-name="ce116">
            <text:p>76,70</text:p>
          </table:table-cell>
          <table:table-cell office:value-type="float" office:value="73.101450960699552" table:style-name="ce116">
            <text:p>73,10</text:p>
          </table:table-cell>
          <table:table-cell office:value-type="float" office:value="83.06847259845803" table:style-name="ce116">
            <text:p>83,07</text:p>
          </table:table-cell>
          <table:table-cell office:value-type="float" office:value="95.053006984366533" table:style-name="ce116">
            <text:p>95,05</text:p>
          </table:table-cell>
          <table:table-cell office:value-type="float" office:value="96.315290029328295" table:style-name="ce116">
            <text:p>96,32</text:p>
          </table:table-cell>
          <table:table-cell office:value-type="float" office:value="99.480593675430029" table:style-name="ce116">
            <text:p>99,48</text:p>
          </table:table-cell>
          <table:table-cell office:value-type="float" office:value="95.807693759742037" table:style-name="ce116">
            <text:p>95,81</text:p>
          </table:table-cell>
          <table:table-cell office:value-type="float" office:value="90.471000009962239" table:style-name="ce117">
            <text:p>90,47</text:p>
          </table:table-cell>
          <table:table-cell office:value-type="float" office:value="85.910465697124636" table:style-name="ce118">
            <text:p>85,91</text:p>
          </table:table-cell>
          <table:table-cell table:number-columns-repeated="16370"/>
        </table:table-row>
        <table:table-row table:style-name="ro13">
          <table:table-cell office:value-type="string" table:style-name="ce41">
            <text:p>22 - P.A. Bolzano</text:p>
          </table:table-cell>
          <table:table-cell office:value-type="string" table:style-name="ce38">
            <text:p>Investimenti</text:p>
          </table:table-cell>
          <table:table-cell office:value-type="float" office:value="244.79331594742365" table:style-name="ce119">
            <text:p>244,79</text:p>
          </table:table-cell>
          <table:table-cell office:value-type="float" office:value="239.95207305408326" table:style-name="ce120">
            <text:p>239,95</text:p>
          </table:table-cell>
          <table:table-cell office:value-type="float" office:value="220.90415882339855" table:style-name="ce120">
            <text:p>220,90</text:p>
          </table:table-cell>
          <table:table-cell office:value-type="float" office:value="199.08966956972503" table:style-name="ce120">
            <text:p>199,09</text:p>
          </table:table-cell>
          <table:table-cell office:value-type="float" office:value="236.0093577298982" table:style-name="ce120">
            <text:p>236,01</text:p>
          </table:table-cell>
          <table:table-cell office:value-type="float" office:value="253.5982287976662" table:style-name="ce120">
            <text:p>253,60</text:p>
          </table:table-cell>
          <table:table-cell office:value-type="float" office:value="271.44304900620813" table:style-name="ce120">
            <text:p>271,44</text:p>
          </table:table-cell>
          <table:table-cell office:value-type="float" office:value="115.54175842294975" table:style-name="ce120">
            <text:p>115,54</text:p>
          </table:table-cell>
          <table:table-cell office:value-type="float" office:value="121.64038464027423" table:style-name="ce120">
            <text:p>121,64</text:p>
          </table:table-cell>
          <table:table-cell office:value-type="float" office:value="119.97948157869408" table:style-name="ce120">
            <text:p>119,98</text:p>
          </table:table-cell>
          <table:table-cell office:value-type="float" office:value="122.10300630440955" table:style-name="ce120">
            <text:p>122,10</text:p>
          </table:table-cell>
          <table:table-cell office:value-type="float" office:value="115.37552930804915" table:style-name="ce121">
            <text:p>115,38</text:p>
          </table:table-cell>
          <table:table-cell table:number-columns-repeated="16370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" table:style-name="ce80"/>
          <table:table-cell office:value-type="string" table:style-name="ce111">
            <text:p>Figura 7 - SPA - Spesa totale nel settore cultura nella regione e alcune categorie economiche<text:s/><text:span text:style-name="T6">(euro pro capite costanti 2005)</text:span></text:p>
          </table:table-cell>
          <table:table-cell table:number-columns-repeated="16381" table:style-name="ce8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80"/>
          <table:table-cell table:style-name="ce80">
            <draw:frame draw:z-index="1" draw:id="id6" draw:style-name="a6" draw:name="Grafico 1" svg:x="0.01042in" svg:y="0.125in" svg:width="6.8125in" svg:height="3.04167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1" table:style-name="ce80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82">
            <text:p>Fonte: Elaborazioni su banca dati Conti Pubblici Territoriali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Figura_8" table:style-name="ta2">
        <table:table-column table:style-name="co17" table:default-cell-style-name="ce80"/>
        <table:table-column table:style-name="co6" table:default-cell-style-name="ce81"/>
        <table:table-column table:style-name="co14" table:default-cell-style-name="ce80"/>
        <table:table-column table:style-name="co2" table:number-columns-repeated="12" table:default-cell-style-name="ce80"/>
        <table:table-column table:style-name="co3" table:default-cell-style-name="ce80"/>
        <table:table-column table:style-name="co18" table:default-cell-style-name="ce80"/>
        <table:table-column table:style-name="co4" table:default-cell-style-name="ce80"/>
        <table:table-column table:style-name="co19" table:default-cell-style-name="ce80"/>
        <table:table-column table:style-name="co20" table:default-cell-style-name="ce80"/>
        <table:table-column table:style-name="co21" table:number-columns-repeated="3" table:default-cell-style-name="ce80"/>
        <table:table-column table:style-name="co4" table:number-columns-repeated="16361" table:default-cell-style-name="ce80"/>
        <table:table-row table:style-name="ro2">
          <table:table-cell office:value-type="string" table:style-name="ce50">
            <text:p>Tabella 8 - SPA - Spesa totale nel settore cultura per alcune categorie economiche e tipologia di soggetti nella regione (euro pro capite costanti 2005)</text:p>
          </table:table-cell>
          <table:table-cell table:style-name="ce81"/>
          <table:table-cell table:number-columns-repeated="16382" table:style-name="ce80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39">
            <text:p>Regione</text:p>
          </table:table-cell>
          <table:table-cell office:value-type="string" table:style-name="ce40">
            <text:p>Tipologia di soggetti</text:p>
          </table:table-cell>
          <table:table-cell office:value-type="string" table:style-name="ce40">
            <text:p>Categoria<text:s/></text:p>
            <text:p>economica</text:p>
          </table:table-cell>
          <table:table-cell office:value-type="string" table:style-name="ce40">
            <text:p>2000</text:p>
          </table:table-cell>
          <table:table-cell office:value-type="string" table:style-name="ce40">
            <text:p>2001</text:p>
          </table:table-cell>
          <table:table-cell office:value-type="string" table:style-name="ce40">
            <text:p>2002</text:p>
          </table:table-cell>
          <table:table-cell office:value-type="string" table:style-name="ce40">
            <text:p>2003</text:p>
          </table:table-cell>
          <table:table-cell office:value-type="string" table:style-name="ce40">
            <text:p>2004</text:p>
          </table:table-cell>
          <table:table-cell office:value-type="string" table:style-name="ce40">
            <text:p>2005</text:p>
          </table:table-cell>
          <table:table-cell office:value-type="string" table:style-name="ce40">
            <text:p>2006</text:p>
          </table:table-cell>
          <table:table-cell office:value-type="string" table:style-name="ce40">
            <text:p>2007</text:p>
          </table:table-cell>
          <table:table-cell office:value-type="string" table:style-name="ce40">
            <text:p>2008</text:p>
          </table:table-cell>
          <table:table-cell office:value-type="string" table:style-name="ce40">
            <text:p>2009</text:p>
          </table:table-cell>
          <table:table-cell office:value-type="string" table:style-name="ce40">
            <text:p>2010</text:p>
          </table:table-cell>
          <table:table-cell office:value-type="string" table:style-name="ce40">
            <text:p>2011</text:p>
          </table:table-cell>
          <table:table-cell office:value-type="string" table:style-name="ce40">
            <text:p>Media 2000-2002</text:p>
          </table:table-cell>
          <table:table-cell office:value-type="string" table:style-name="ce40">
            <text:p>Media<text:s/></text:p>
            <text:p>2009- 2011</text:p>
          </table:table-cell>
          <table:table-cell table:number-columns-repeated="16367" table:style-name="ce80"/>
        </table:table-row>
        <table:table-row table:style-name="ro8">
          <table:table-cell office:value-type="string" table:style-name="ce41">
            <text:p>22 - P.A. Bolzano</text:p>
          </table:table-cell>
          <table:table-cell office:value-type="string" table:style-name="ce40">
            <text:p>Amministrazioni Centrali</text:p>
          </table:table-cell>
          <table:table-cell office:value-type="string" table:style-name="ce42">
            <text:p>S - <text:s/>06 - Spese di personale</text:p>
          </table:table-cell>
          <table:table-cell office:value-type="float" office:value="0.94161088493708822" table:style-name="ce43">
            <text:p>0,94</text:p>
          </table:table-cell>
          <table:table-cell office:value-type="float" office:value="1.3383441375524818" table:style-name="ce43">
            <text:p>1,34</text:p>
          </table:table-cell>
          <table:table-cell office:value-type="float" office:value="3.6324749303982284" table:style-name="ce43">
            <text:p>3,63</text:p>
          </table:table-cell>
          <table:table-cell office:value-type="float" office:value="3.3946468227902313" table:style-name="ce43">
            <text:p>3,39</text:p>
          </table:table-cell>
          <table:table-cell office:value-type="float" office:value="3.0710637408455979" table:style-name="ce43">
            <text:p>3,07</text:p>
          </table:table-cell>
          <table:table-cell office:value-type="float" office:value="3.5035215669931232" table:style-name="ce43">
            <text:p>3,50</text:p>
          </table:table-cell>
          <table:table-cell office:value-type="float" office:value="4.0969664981564424" table:style-name="ce43">
            <text:p>4,10</text:p>
          </table:table-cell>
          <table:table-cell office:value-type="float" office:value="4.1894813925818148" table:style-name="ce43">
            <text:p>4,19</text:p>
          </table:table-cell>
          <table:table-cell office:value-type="float" office:value="3.5665909836507854" table:style-name="ce43">
            <text:p>3,57</text:p>
          </table:table-cell>
          <table:table-cell office:value-type="float" office:value="3.1490743091322768" table:style-name="ce43">
            <text:p>3,15</text:p>
          </table:table-cell>
          <table:table-cell office:value-type="float" office:value="2.8323707330129646" table:style-name="ce43">
            <text:p>2,83</text:p>
          </table:table-cell>
          <table:table-cell office:value-type="float" office:value="3.3150807757245091" table:style-name="ce43">
            <text:p>3,32</text:p>
          </table:table-cell>
          <table:table-cell office:value-type="float" office:value="1.9708099842959328" table:style-name="ce43">
            <text:p>1,97</text:p>
          </table:table-cell>
          <table:table-cell office:value-type="float" office:value="3.0988419392899167" table:style-name="ce183">
            <text:p>3,10</text:p>
          </table:table-cell>
          <table:table-cell table:number-columns-repeated="16367" table:style-name="ce80"/>
        </table:table-row>
        <table:table-row table:style-name="ro8">
          <table:table-cell office:value-type="string" table:style-name="ce41">
            <text:p>22 - P.A. Bolzano</text:p>
          </table:table-cell>
          <table:table-cell office:value-type="string" table:style-name="ce40">
            <text:p>Amministrazioni Centrali</text:p>
          </table:table-cell>
          <table:table-cell office:value-type="string" table:style-name="ce42">
            <text:p>S - <text:s/>12 - Acquisto di Beni e Servizi</text:p>
          </table:table-cell>
          <table:table-cell office:value-type="float" office:value="1.6542411009582725" table:style-name="ce45">
            <text:p>1,65</text:p>
          </table:table-cell>
          <table:table-cell office:value-type="float" office:value="1.2110888281032868" table:style-name="ce45">
            <text:p>1,21</text:p>
          </table:table-cell>
          <table:table-cell office:value-type="float" office:value="1.4115613385769363" table:style-name="ce45">
            <text:p>1,41</text:p>
          </table:table-cell>
          <table:table-cell office:value-type="float" office:value="0.73074158842602055" table:style-name="ce45">
            <text:p>0,73</text:p>
          </table:table-cell>
          <table:table-cell office:value-type="float" office:value="0.82033916534148688" table:style-name="ce45">
            <text:p>0,82</text:p>
          </table:table-cell>
          <table:table-cell office:value-type="float" office:value="1.4609085226088769" table:style-name="ce45">
            <text:p>1,46</text:p>
          </table:table-cell>
          <table:table-cell office:value-type="float" office:value="1.7190289404200021" table:style-name="ce45">
            <text:p>1,72</text:p>
          </table:table-cell>
          <table:table-cell office:value-type="float" office:value="1.6165442578235012" table:style-name="ce45">
            <text:p>1,62</text:p>
          </table:table-cell>
          <table:table-cell office:value-type="float" office:value="1.660431745969362" table:style-name="ce45">
            <text:p>1,66</text:p>
          </table:table-cell>
          <table:table-cell office:value-type="float" office:value="1.7692064792909683" table:style-name="ce45">
            <text:p>1,77</text:p>
          </table:table-cell>
          <table:table-cell office:value-type="float" office:value="1.7674919896963159" table:style-name="ce45">
            <text:p>1,77</text:p>
          </table:table-cell>
          <table:table-cell office:value-type="float" office:value="1.7474752559711595" table:style-name="ce45">
            <text:p>1,75</text:p>
          </table:table-cell>
          <table:table-cell office:value-type="float" office:value="1.4256304225461651" table:style-name="ce45">
            <text:p>1,43</text:p>
          </table:table-cell>
          <table:table-cell office:value-type="float" office:value="1.7613912416528146" table:style-name="ce184">
            <text:p>1,76</text:p>
          </table:table-cell>
          <table:table-cell table:number-columns-repeated="16367" table:style-name="ce80"/>
        </table:table-row>
        <table:table-row table:style-name="ro8">
          <table:table-cell office:value-type="string" table:style-name="ce41">
            <text:p>22 - P.A. Bolzano</text:p>
          </table:table-cell>
          <table:table-cell office:value-type="string" table:style-name="ce40">
            <text:p>Amministrazioni Centrali</text:p>
          </table:table-cell>
          <table:table-cell office:value-type="string" table:style-name="ce42">
            <text:p>S - <text:s/>91H - Investimenti</text:p>
          </table:table-cell>
          <table:table-cell office:value-type="float" office:value="6.1547258423855632E-2" table:style-name="ce45">
            <text:p>0,06</text:p>
          </table:table-cell>
          <table:table-cell office:value-type="float" office:value="3.021532375852632E-2" table:style-name="ce45">
            <text:p>0,03</text:p>
          </table:table-cell>
          <table:table-cell office:value-type="float" office:value="7.0896872671215756E-3" table:style-name="ce45">
            <text:p>0,01</text:p>
          </table:table-cell>
          <table:table-cell office:value-type="float" office:value="4.1200135148787821E-2" table:style-name="ce45">
            <text:p>0,04</text:p>
          </table:table-cell>
          <table:table-cell office:value-type="float" office:value="0.13393554396851415" table:style-name="ce45">
            <text:p>0,13</text:p>
          </table:table-cell>
          <table:table-cell office:value-type="float" office:value="8.4871848301729544E-2" table:style-name="ce45">
            <text:p>0,08</text:p>
          </table:table-cell>
          <table:table-cell office:value-type="float" office:value="9.9800167613394039E-2" table:style-name="ce45">
            <text:p>0,10</text:p>
          </table:table-cell>
          <table:table-cell office:value-type="float" office:value="0.19763064112089035" table:style-name="ce45">
            <text:p>0,20</text:p>
          </table:table-cell>
          <table:table-cell office:value-type="float" office:value="0.18576849221691807" table:style-name="ce45">
            <text:p>0,19</text:p>
          </table:table-cell>
          <table:table-cell office:value-type="float" office:value="0.28454314006977843" table:style-name="ce45">
            <text:p>0,28</text:p>
          </table:table-cell>
          <table:table-cell office:value-type="float" office:value="0.16774548792509955" table:style-name="ce45">
            <text:p>0,17</text:p>
          </table:table-cell>
          <table:table-cell office:value-type="float" office:value="0.16283054578570741" table:style-name="ce45">
            <text:p>0,16</text:p>
          </table:table-cell>
          <table:table-cell office:value-type="float" office:value="3.2950756483167844E-2" table:style-name="ce45">
            <text:p>0,03</text:p>
          </table:table-cell>
          <table:table-cell office:value-type="float" office:value="0.20503972459352848" table:style-name="ce184">
            <text:p>0,21</text:p>
          </table:table-cell>
          <table:table-cell table:number-columns-repeated="16367" table:style-name="ce80"/>
        </table:table-row>
        <table:table-row table:style-name="ro8">
          <table:table-cell office:value-type="string" table:style-name="ce41">
            <text:p>22 - P.A. Bolzano</text:p>
          </table:table-cell>
          <table:table-cell office:value-type="string" table:style-name="ce40">
            <text:p>Amministrazioni Locali</text:p>
          </table:table-cell>
          <table:table-cell office:value-type="string" table:style-name="ce42">
            <text:p>S - <text:s/>06 - Spese di personale</text:p>
          </table:table-cell>
          <table:table-cell office:value-type="float" office:value="12.260860435090231" table:style-name="ce45">
            <text:p>12,26</text:p>
          </table:table-cell>
          <table:table-cell office:value-type="float" office:value="13.269839450240175" table:style-name="ce45">
            <text:p>13,27</text:p>
          </table:table-cell>
          <table:table-cell office:value-type="float" office:value="13.78110905016608" table:style-name="ce45">
            <text:p>13,78</text:p>
          </table:table-cell>
          <table:table-cell office:value-type="float" office:value="12.745522779483981" table:style-name="ce45">
            <text:p>12,75</text:p>
          </table:table-cell>
          <table:table-cell office:value-type="float" office:value="14.681256317104433" table:style-name="ce45">
            <text:p>14,68</text:p>
          </table:table-cell>
          <table:table-cell office:value-type="float" office:value="13.706313815378204" table:style-name="ce45">
            <text:p>13,71</text:p>
          </table:table-cell>
          <table:table-cell office:value-type="float" office:value="13.540524349155499" table:style-name="ce45">
            <text:p>13,54</text:p>
          </table:table-cell>
          <table:table-cell office:value-type="float" office:value="12.763368083314479" table:style-name="ce45">
            <text:p>12,76</text:p>
          </table:table-cell>
          <table:table-cell office:value-type="float" office:value="13.54499154391095" table:style-name="ce45">
            <text:p>13,54</text:p>
          </table:table-cell>
          <table:table-cell office:value-type="float" office:value="13.982405047512296" table:style-name="ce45">
            <text:p>13,98</text:p>
          </table:table-cell>
          <table:table-cell office:value-type="float" office:value="14.161426695957793" table:style-name="ce45">
            <text:p>14,16</text:p>
          </table:table-cell>
          <table:table-cell office:value-type="float" office:value="13.877044230623532" table:style-name="ce45">
            <text:p>13,88</text:p>
          </table:table-cell>
          <table:table-cell office:value-type="float" office:value="13.103936311832163" table:style-name="ce45">
            <text:p>13,10</text:p>
          </table:table-cell>
          <table:table-cell office:value-type="float" office:value="14.006958658031207" table:style-name="ce184">
            <text:p>14,01</text:p>
          </table:table-cell>
          <table:table-cell table:number-columns-repeated="16367" table:style-name="ce80"/>
        </table:table-row>
        <table:table-row table:style-name="ro8">
          <table:table-cell office:value-type="string" table:style-name="ce41">
            <text:p>22 - P.A. Bolzano</text:p>
          </table:table-cell>
          <table:table-cell office:value-type="string" table:style-name="ce40">
            <text:p>Amministrazioni Locali</text:p>
          </table:table-cell>
          <table:table-cell office:value-type="string" table:style-name="ce42">
            <text:p>S - <text:s/>12 - Acquisto di Beni e Servizi</text:p>
          </table:table-cell>
          <table:table-cell office:value-type="float" office:value="38.609726684136469" table:style-name="ce45">
            <text:p>38,61</text:p>
          </table:table-cell>
          <table:table-cell office:value-type="float" office:value="33.75090124064473" table:style-name="ce45">
            <text:p>33,75</text:p>
          </table:table-cell>
          <table:table-cell office:value-type="float" office:value="34.915904144293407" table:style-name="ce45">
            <text:p>34,92</text:p>
          </table:table-cell>
          <table:table-cell office:value-type="float" office:value="31.070832056409589" table:style-name="ce45">
            <text:p>31,07</text:p>
          </table:table-cell>
          <table:table-cell office:value-type="float" office:value="31.23187809937145" table:style-name="ce45">
            <text:p>31,23</text:p>
          </table:table-cell>
          <table:table-cell office:value-type="float" office:value="34.111898312148362" table:style-name="ce45">
            <text:p>34,11</text:p>
          </table:table-cell>
          <table:table-cell office:value-type="float" office:value="33.109441969691368" table:style-name="ce45">
            <text:p>33,11</text:p>
          </table:table-cell>
          <table:table-cell office:value-type="float" office:value="29.347166824111444" table:style-name="ce45">
            <text:p>29,35</text:p>
          </table:table-cell>
          <table:table-cell office:value-type="float" office:value="30.795714000960331" table:style-name="ce45">
            <text:p>30,80</text:p>
          </table:table-cell>
          <table:table-cell office:value-type="float" office:value="31.583782114493314" table:style-name="ce45">
            <text:p>31,58</text:p>
          </table:table-cell>
          <table:table-cell office:value-type="float" office:value="35.394102258021945" table:style-name="ce45">
            <text:p>35,39</text:p>
          </table:table-cell>
          <table:table-cell office:value-type="float" office:value="34.751742491003164" table:style-name="ce45">
            <text:p>34,75</text:p>
          </table:table-cell>
          <table:table-cell office:value-type="float" office:value="35.758844023024871" table:style-name="ce45">
            <text:p>35,76</text:p>
          </table:table-cell>
          <table:table-cell office:value-type="float" office:value="33.909875621172809" table:style-name="ce184">
            <text:p>33,91</text:p>
          </table:table-cell>
          <table:table-cell table:number-columns-repeated="16367" table:style-name="ce80"/>
        </table:table-row>
        <table:table-row table:style-name="ro8">
          <table:table-cell office:value-type="string" table:style-name="ce41">
            <text:p>22 - P.A. Bolzano</text:p>
          </table:table-cell>
          <table:table-cell office:value-type="string" table:style-name="ce40">
            <text:p>Amministrazioni Locali</text:p>
          </table:table-cell>
          <table:table-cell office:value-type="string" table:style-name="ce42">
            <text:p>S - <text:s/>91H - Investimenti</text:p>
          </table:table-cell>
          <table:table-cell office:value-type="float" office:value="174.65580097813898" table:style-name="ce45">
            <text:p>174,66</text:p>
          </table:table-cell>
          <table:table-cell office:value-type="float" office:value="159.10012133999413" table:style-name="ce45">
            <text:p>159,10</text:p>
          </table:table-cell>
          <table:table-cell office:value-type="float" office:value="142.71319491450262" table:style-name="ce45">
            <text:p>142,71</text:p>
          </table:table-cell>
          <table:table-cell office:value-type="float" office:value="88.782804226113015" table:style-name="ce45">
            <text:p>88,78</text:p>
          </table:table-cell>
          <table:table-cell office:value-type="float" office:value="114.48118162656819" table:style-name="ce45">
            <text:p>114,48</text:p>
          </table:table-cell>
          <table:table-cell office:value-type="float" office:value="115.53907063971661" table:style-name="ce45">
            <text:p>115,54</text:p>
          </table:table-cell>
          <table:table-cell office:value-type="float" office:value="86.334173452509162" table:style-name="ce45">
            <text:p>86,33</text:p>
          </table:table-cell>
          <table:table-cell office:value-type="float" office:value="90.691005119250221" table:style-name="ce45">
            <text:p>90,69</text:p>
          </table:table-cell>
          <table:table-cell office:value-type="float" office:value="96.368449399706506" table:style-name="ce45">
            <text:p>96,37</text:p>
          </table:table-cell>
          <table:table-cell office:value-type="float" office:value="98.547479566672493" table:style-name="ce45">
            <text:p>98,55</text:p>
          </table:table-cell>
          <table:table-cell office:value-type="float" office:value="102.69857687789646" table:style-name="ce45">
            <text:p>102,70</text:p>
          </table:table-cell>
          <table:table-cell office:value-type="float" office:value="97.402145224649686" table:style-name="ce45">
            <text:p>97,40</text:p>
          </table:table-cell>
          <table:table-cell office:value-type="float" office:value="158.82303907754525" table:style-name="ce45">
            <text:p>158,82</text:p>
          </table:table-cell>
          <table:table-cell office:value-type="float" office:value="99.549400556406212" table:style-name="ce184">
            <text:p>99,55</text:p>
          </table:table-cell>
          <table:table-cell table:number-columns-repeated="16367" table:style-name="ce80"/>
        </table:table-row>
        <table:table-row table:style-name="ro8">
          <table:table-cell office:value-type="string" table:style-name="ce41">
            <text:p>22 - P.A. Bolzano</text:p>
          </table:table-cell>
          <table:table-cell office:value-type="string" table:style-name="ce40">
            <text:p>Amministrazioni Regionali</text:p>
          </table:table-cell>
          <table:table-cell office:value-type="string" table:style-name="ce42">
            <text:p>S - <text:s/>06 - Spese di personale</text:p>
          </table:table-cell>
          <table:table-cell office:value-type="float" office:value="15.319697009807953" table:style-name="ce45">
            <text:p>15,32</text:p>
          </table:table-cell>
          <table:table-cell office:value-type="float" office:value="15.075066828335107" table:style-name="ce45">
            <text:p>15,08</text:p>
          </table:table-cell>
          <table:table-cell office:value-type="float" office:value="14.984077057526603" table:style-name="ce45">
            <text:p>14,98</text:p>
          </table:table-cell>
          <table:table-cell office:value-type="float" office:value="14.715533338743915" table:style-name="ce45">
            <text:p>14,72</text:p>
          </table:table-cell>
          <table:table-cell office:value-type="float" office:value="14.729209605123822" table:style-name="ce45">
            <text:p>14,73</text:p>
          </table:table-cell>
          <table:table-cell office:value-type="float" office:value="14.693977912065014" table:style-name="ce45">
            <text:p>14,69</text:p>
          </table:table-cell>
          <table:table-cell office:value-type="float" office:value="15.610610992953211" table:style-name="ce45">
            <text:p>15,61</text:p>
          </table:table-cell>
          <table:table-cell office:value-type="float" office:value="16.145950187678114" table:style-name="ce45">
            <text:p>16,15</text:p>
          </table:table-cell>
          <table:table-cell office:value-type="float" office:value="16.396772813431202" table:style-name="ce45">
            <text:p>16,40</text:p>
          </table:table-cell>
          <table:table-cell office:value-type="float" office:value="17.666996346930997" table:style-name="ce45">
            <text:p>17,67</text:p>
          </table:table-cell>
          <table:table-cell office:value-type="float" office:value="13.525829809002651" table:style-name="ce45">
            <text:p>13,53</text:p>
          </table:table-cell>
          <table:table-cell office:value-type="float" office:value="15.143658897713296" table:style-name="ce45">
            <text:p>15,14</text:p>
          </table:table-cell>
          <table:table-cell office:value-type="float" office:value="15.126280298556553" table:style-name="ce45">
            <text:p>15,13</text:p>
          </table:table-cell>
          <table:table-cell office:value-type="float" office:value="15.445495017882315" table:style-name="ce184">
            <text:p>15,45</text:p>
          </table:table-cell>
          <table:table-cell table:number-columns-repeated="16367" table:style-name="ce80"/>
        </table:table-row>
        <table:table-row table:style-name="ro8">
          <table:table-cell office:value-type="string" table:style-name="ce41">
            <text:p>22 - P.A. Bolzano</text:p>
          </table:table-cell>
          <table:table-cell office:value-type="string" table:style-name="ce40">
            <text:p>Amministrazioni Regionali</text:p>
          </table:table-cell>
          <table:table-cell office:value-type="string" table:style-name="ce42">
            <text:p>S - <text:s/>12 - Acquisto di Beni e Servizi</text:p>
          </table:table-cell>
          <table:table-cell office:value-type="float" office:value="30.761493833297177" table:style-name="ce45">
            <text:p>30,76</text:p>
          </table:table-cell>
          <table:table-cell office:value-type="float" office:value="34.074928738071087" table:style-name="ce45">
            <text:p>34,07</text:p>
          </table:table-cell>
          <table:table-cell office:value-type="float" office:value="32.752513696889437" table:style-name="ce45">
            <text:p>32,75</text:p>
          </table:table-cell>
          <table:table-cell office:value-type="float" office:value="30.539028263416288" table:style-name="ce45">
            <text:p>30,54</text:p>
          </table:table-cell>
          <table:table-cell office:value-type="float" office:value="25.34123802202101" table:style-name="ce45">
            <text:p>25,34</text:p>
          </table:table-cell>
          <table:table-cell office:value-type="float" office:value="28.148572619295688" table:style-name="ce45">
            <text:p>28,15</text:p>
          </table:table-cell>
          <table:table-cell office:value-type="float" office:value="29.165821994090084" table:style-name="ce45">
            <text:p>29,17</text:p>
          </table:table-cell>
          <table:table-cell office:value-type="float" office:value="29.912115110661766" table:style-name="ce45">
            <text:p>29,91</text:p>
          </table:table-cell>
          <table:table-cell office:value-type="float" office:value="33.891339721474665" table:style-name="ce45">
            <text:p>33,89</text:p>
          </table:table-cell>
          <table:table-cell office:value-type="float" office:value="35.3316052228164" table:style-name="ce45">
            <text:p>35,33</text:p>
          </table:table-cell>
          <table:table-cell office:value-type="float" office:value="24.718077753902719" table:style-name="ce45">
            <text:p>24,72</text:p>
          </table:table-cell>
          <table:table-cell office:value-type="float" office:value="24.918160870863719" table:style-name="ce45">
            <text:p>24,92</text:p>
          </table:table-cell>
          <table:table-cell office:value-type="float" office:value="32.529645422752566" table:style-name="ce45">
            <text:p>32,53</text:p>
          </table:table-cell>
          <table:table-cell office:value-type="float" office:value="28.322614615860946" table:style-name="ce184">
            <text:p>28,32</text:p>
          </table:table-cell>
          <table:table-cell table:number-columns-repeated="16367" table:style-name="ce80"/>
        </table:table-row>
        <table:table-row table:style-name="ro8">
          <table:table-cell office:value-type="string" table:style-name="ce41">
            <text:p>22 - P.A. Bolzano</text:p>
          </table:table-cell>
          <table:table-cell office:value-type="string" table:style-name="ce40">
            <text:p>Amministrazioni Regionali</text:p>
          </table:table-cell>
          <table:table-cell office:value-type="string" table:style-name="ce42">
            <text:p>S - <text:s/>91H - Investimenti</text:p>
          </table:table-cell>
          <table:table-cell office:value-type="float" office:value="50.249245786306112" table:style-name="ce45">
            <text:p>50,25</text:p>
          </table:table-cell>
          <table:table-cell office:value-type="float" office:value="59.586084748352704" table:style-name="ce45">
            <text:p>59,59</text:p>
          </table:table-cell>
          <table:table-cell office:value-type="float" office:value="46.96379182383464" table:style-name="ce45">
            <text:p>46,96</text:p>
          </table:table-cell>
          <table:table-cell office:value-type="float" office:value="44.088253517560126" table:style-name="ce45">
            <text:p>44,09</text:p>
          </table:table-cell>
          <table:table-cell office:value-type="float" office:value="38.144466482505287" table:style-name="ce45">
            <text:p>38,14</text:p>
          </table:table-cell>
          <table:table-cell office:value-type="float" office:value="36.220670973119404" table:style-name="ce45">
            <text:p>36,22</text:p>
          </table:table-cell>
          <table:table-cell office:value-type="float" office:value="26.757272009609618" table:style-name="ce45">
            <text:p>26,76</text:p>
          </table:table-cell>
          <table:table-cell office:value-type="float" office:value="16.527716737995881" table:style-name="ce45">
            <text:p>16,53</text:p>
          </table:table-cell>
          <table:table-cell office:value-type="float" office:value="23.261201989152397" table:style-name="ce45">
            <text:p>23,26</text:p>
          </table:table-cell>
          <table:table-cell office:value-type="float" office:value="18.096234701884974" table:style-name="ce45">
            <text:p>18,10</text:p>
          </table:table-cell>
          <table:table-cell office:value-type="float" office:value="18.78945158935171" table:style-name="ce45">
            <text:p>18,79</text:p>
          </table:table-cell>
          <table:table-cell office:value-type="float" office:value="16.171219646685607" table:style-name="ce45">
            <text:p>16,17</text:p>
          </table:table-cell>
          <table:table-cell office:value-type="float" office:value="52.266374119497819" table:style-name="ce45">
            <text:p>52,27</text:p>
          </table:table-cell>
          <table:table-cell office:value-type="float" office:value="17.685635312640763" table:style-name="ce184">
            <text:p>17,69</text:p>
          </table:table-cell>
          <table:table-cell table:number-columns-repeated="16367" table:style-name="ce80"/>
        </table:table-row>
        <table:table-row table:style-name="ro8">
          <table:table-cell office:value-type="string" table:style-name="ce41">
            <text:p>22 - P.A. Bolzano</text:p>
          </table:table-cell>
          <table:table-cell office:value-type="string" table:style-name="ce40">
            <text:p>Imprese pubbliche locali</text:p>
          </table:table-cell>
          <table:table-cell office:value-type="string" table:style-name="ce42">
            <text:p>S - <text:s/>06 - Spese di personale</text:p>
          </table:table-cell>
          <table:table-cell office:value-type="float" office:value="2.9599133448146522" table:style-name="ce45">
            <text:p>2,96</text:p>
          </table:table-cell>
          <table:table-cell office:value-type="float" office:value="4.0665210550526432" table:style-name="ce45">
            <text:p>4,07</text:p>
          </table:table-cell>
          <table:table-cell office:value-type="float" office:value="4.7807740830203933" table:style-name="ce45">
            <text:p>4,78</text:p>
          </table:table-cell>
          <table:table-cell office:value-type="float" office:value="6.3900632254729368" table:style-name="ce45">
            <text:p>6,39</text:p>
          </table:table-cell>
          <table:table-cell office:value-type="float" office:value="6.4789554833545866" table:style-name="ce45">
            <text:p>6,48</text:p>
          </table:table-cell>
          <table:table-cell office:value-type="float" office:value="7.4050427172327566" table:style-name="ce45">
            <text:p>7,41</text:p>
          </table:table-cell>
          <table:table-cell office:value-type="float" office:value="11.003593119139387" table:style-name="ce45">
            <text:p>11,00</text:p>
          </table:table-cell>
          <table:table-cell office:value-type="float" office:value="14.53733140733379" table:style-name="ce45">
            <text:p>14,54</text:p>
          </table:table-cell>
          <table:table-cell office:value-type="float" office:value="13.564884657238474" table:style-name="ce45">
            <text:p>13,56</text:p>
          </table:table-cell>
          <table:table-cell office:value-type="float" office:value="12.447405860413266" table:style-name="ce45">
            <text:p>12,45</text:p>
          </table:table-cell>
          <table:table-cell office:value-type="float" office:value="12.38073424470241" table:style-name="ce45">
            <text:p>12,38</text:p>
          </table:table-cell>
          <table:table-cell office:value-type="float" office:value="9.5781505660238544" table:style-name="ce45">
            <text:p>9,58</text:p>
          </table:table-cell>
          <table:table-cell office:value-type="float" office:value="3.9357361609625627" table:style-name="ce45">
            <text:p>3,94</text:p>
          </table:table-cell>
          <table:table-cell office:value-type="float" office:value="11.468763557046509" table:style-name="ce184">
            <text:p>11,47</text:p>
          </table:table-cell>
          <table:table-cell table:number-columns-repeated="16367" table:style-name="ce80"/>
        </table:table-row>
        <table:table-row table:style-name="ro8">
          <table:table-cell office:value-type="string" table:style-name="ce41">
            <text:p>22 - P.A. Bolzano</text:p>
          </table:table-cell>
          <table:table-cell office:value-type="string" table:style-name="ce40">
            <text:p>Imprese pubbliche locali</text:p>
          </table:table-cell>
          <table:table-cell office:value-type="string" table:style-name="ce42">
            <text:p>S - <text:s/>12 - Acquisto di Beni e Servizi</text:p>
          </table:table-cell>
          <table:table-cell office:value-type="float" office:value="5.5641457048873226" table:style-name="ce45">
            <text:p>5,56</text:p>
          </table:table-cell>
          <table:table-cell office:value-type="float" office:value="7.0579823330358105" table:style-name="ce45">
            <text:p>7,06</text:p>
          </table:table-cell>
          <table:table-cell office:value-type="float" office:value="8.7299830939237957" table:style-name="ce45">
            <text:p>8,73</text:p>
          </table:table-cell>
          <table:table-cell office:value-type="float" office:value="14.359812926591363" table:style-name="ce45">
            <text:p>14,36</text:p>
          </table:table-cell>
          <table:table-cell office:value-type="float" office:value="15.707995673965586" table:style-name="ce45">
            <text:p>15,71</text:p>
          </table:table-cell>
          <table:table-cell office:value-type="float" office:value="19.347093144405083" table:style-name="ce45">
            <text:p>19,35</text:p>
          </table:table-cell>
          <table:table-cell office:value-type="float" office:value="31.058714080165089" table:style-name="ce45">
            <text:p>31,06</text:p>
          </table:table-cell>
          <table:table-cell office:value-type="float" office:value="35.439463836731576" table:style-name="ce45">
            <text:p>35,44</text:p>
          </table:table-cell>
          <table:table-cell office:value-type="float" office:value="33.133108207025664" table:style-name="ce45">
            <text:p>33,13</text:p>
          </table:table-cell>
          <table:table-cell office:value-type="float" office:value="27.123099943141344" table:style-name="ce45">
            <text:p>27,12</text:p>
          </table:table-cell>
          <table:table-cell office:value-type="float" office:value="28.591328008341254" table:style-name="ce45">
            <text:p>28,59</text:p>
          </table:table-cell>
          <table:table-cell office:value-type="float" office:value="24.493087079286607" table:style-name="ce45">
            <text:p>24,49</text:p>
          </table:table-cell>
          <table:table-cell office:value-type="float" office:value="7.1173703772823096" table:style-name="ce45">
            <text:p>7,12</text:p>
          </table:table-cell>
          <table:table-cell office:value-type="float" office:value="26.735838343589734" table:style-name="ce184">
            <text:p>26,74</text:p>
          </table:table-cell>
          <table:table-cell table:number-columns-repeated="16367" table:style-name="ce80"/>
        </table:table-row>
        <table:table-row table:style-name="ro8">
          <table:table-cell office:value-type="string" table:style-name="ce46">
            <text:p>22 - P.A. Bolzano</text:p>
          </table:table-cell>
          <table:table-cell office:value-type="string" table:style-name="ce47">
            <text:p>Imprese pubbliche locali</text:p>
          </table:table-cell>
          <table:table-cell office:value-type="string" table:style-name="ce48">
            <text:p>S - <text:s/>91H - Investimenti</text:p>
          </table:table-cell>
          <table:table-cell office:value-type="float" office:value="19.826721924554629" table:style-name="ce49">
            <text:p>19,83</text:p>
          </table:table-cell>
          <table:table-cell office:value-type="float" office:value="21.235651641977871" table:style-name="ce49">
            <text:p>21,24</text:p>
          </table:table-cell>
          <table:table-cell office:value-type="float" office:value="31.22008239779414" table:style-name="ce49">
            <text:p>31,22</text:p>
          </table:table-cell>
          <table:table-cell office:value-type="float" office:value="66.177411690903071" table:style-name="ce49">
            <text:p>66,18</text:p>
          </table:table-cell>
          <table:table-cell office:value-type="float" office:value="83.249774076856156" table:style-name="ce49">
            <text:p>83,25</text:p>
          </table:table-cell>
          <table:table-cell office:value-type="float" office:value="101.75361533652844" table:style-name="ce49">
            <text:p>101,75</text:p>
          </table:table-cell>
          <table:table-cell office:value-type="float" office:value="158.25180337647598" table:style-name="ce49">
            <text:p>158,25</text:p>
          </table:table-cell>
          <table:table-cell office:value-type="float" office:value="8.1254059245827719" table:style-name="ce49">
            <text:p>8,13</text:p>
          </table:table-cell>
          <table:table-cell office:value-type="float" office:value="1.8249647591984168" table:style-name="ce49">
            <text:p>1,82</text:p>
          </table:table-cell>
          <table:table-cell office:value-type="float" office:value="3.051224170066837" table:style-name="ce49">
            <text:p>3,05</text:p>
          </table:table-cell>
          <table:table-cell office:value-type="float" office:value="0.4472323492363004" table:style-name="ce49">
            <text:p>0,45</text:p>
          </table:table-cell>
          <table:table-cell office:value-type="float" office:value="1.6393338909281585" table:style-name="ce49">
            <text:p>1,64</text:p>
          </table:table-cell>
          <table:table-cell office:value-type="float" office:value="24.09415198810888" table:style-name="ce49">
            <text:p>24,09</text:p>
          </table:table-cell>
          <table:table-cell office:value-type="float" office:value="1.712596803410432" table:style-name="ce185">
            <text:p>1,71</text:p>
          </table:table-cell>
          <table:table-cell table:number-columns-repeated="16367" table:style-name="ce80"/>
        </table:table-row>
        <table:table-row table:style-name="ro2">
          <table:table-cell table:style-name="ce80"/>
          <table:table-cell table:style-name="ce81"/>
          <table:table-cell table:number-columns-repeated="16" table:style-name="ce80"/>
          <table:table-cell table:style-name="ce50"/>
          <table:table-cell table:number-columns-repeated="16365"/>
        </table:table-row>
        <table:table-row table:style-name="ro5">
          <table:table-cell table:number-columns-repeated="4"/>
          <table:table-cell table:number-columns-repeated="13" table:style-name="ce80"/>
          <table:table-cell table:number-columns-spanned="1" table:number-rows-spanned="9" table:style-name="ce189"/>
          <table:table-cell office:value-type="string" table:style-name="ce51">
            <text:p>Livello di governo</text:p>
          </table:table-cell>
          <table:table-cell office:value-type="string" table:style-name="ce52">
            <text:p>Categoria<text:s/></text:p>
            <text:p>economica</text:p>
          </table:table-cell>
          <table:table-cell office:value-type="string" table:style-name="ce53">
            <text:p>Spese di personale</text:p>
          </table:table-cell>
          <table:table-cell office:value-type="string" table:style-name="ce53">
            <text:p>Acquisto di Beni e Servizi</text:p>
          </table:table-cell>
          <table:table-cell office:value-type="string" table:style-name="ce54">
            <text:p>Investimenti</text:p>
          </table:table-cell>
          <table:table-cell table:number-columns-repeated="16361"/>
        </table:table-row>
        <table:table-row table:style-name="ro14">
          <table:table-cell table:number-columns-repeated="4"/>
          <table:table-cell table:number-columns-repeated="13" table:style-name="ce80"/>
          <table:covered-table-cell/>
          <table:table-cell office:value-type="string" table:number-columns-spanned="1" table:number-rows-spanned="2" table:style-name="ce187">
            <text:p>AC</text:p>
          </table:table-cell>
          <table:table-cell office:value-type="string" table:style-name="ce55">
            <text:p>Media 2000-2002</text:p>
          </table:table-cell>
          <table:table-cell office:value-type="float" office:value="1.9708099842959328" table:style-name="ce177">
            <text:p>1,97</text:p>
          </table:table-cell>
          <table:table-cell office:value-type="float" office:value="1.4256304225461651" table:style-name="ce177">
            <text:p>1,43</text:p>
          </table:table-cell>
          <table:table-cell office:value-type="float" office:value="3.2950756483167844E-2" table:style-name="ce178">
            <text:p>0,03</text:p>
          </table:table-cell>
          <table:table-cell table:number-columns-repeated="16361"/>
        </table:table-row>
        <table:table-row table:style-name="ro14">
          <table:table-cell table:number-columns-repeated="4"/>
          <table:table-cell table:number-columns-repeated="13" table:style-name="ce80"/>
          <table:covered-table-cell/>
          <table:covered-table-cell/>
          <table:table-cell office:value-type="string" table:style-name="ce56">
            <text:p>Media 2009-2011</text:p>
          </table:table-cell>
          <table:table-cell office:value-type="float" office:value="3.0988419392899167" table:style-name="ce179">
            <text:p>3,10</text:p>
          </table:table-cell>
          <table:table-cell office:value-type="float" office:value="1.7613912416528146" table:style-name="ce179">
            <text:p>1,76</text:p>
          </table:table-cell>
          <table:table-cell office:value-type="float" office:value="0.20503972459352848" table:style-name="ce180">
            <text:p>0,21</text:p>
          </table:table-cell>
          <table:table-cell table:number-columns-repeated="16361"/>
        </table:table-row>
        <table:table-row table:style-name="ro14">
          <table:table-cell table:number-columns-repeated="4"/>
          <table:table-cell table:number-columns-repeated="13" table:style-name="ce80"/>
          <table:covered-table-cell/>
          <table:table-cell office:value-type="string" table:number-columns-spanned="1" table:number-rows-spanned="2" table:style-name="ce187">
            <text:p>AL</text:p>
          </table:table-cell>
          <table:table-cell office:value-type="string" table:style-name="ce56">
            <text:p>Media 2000-2002</text:p>
          </table:table-cell>
          <table:table-cell office:value-type="float" office:value="13.103936311832163" table:style-name="ce179">
            <text:p>13,10</text:p>
          </table:table-cell>
          <table:table-cell office:value-type="float" office:value="35.758844023024871" table:style-name="ce179">
            <text:p>35,76</text:p>
          </table:table-cell>
          <table:table-cell office:value-type="float" office:value="158.82303907754525" table:style-name="ce180">
            <text:p>158,82</text:p>
          </table:table-cell>
          <table:table-cell table:number-columns-repeated="16361"/>
        </table:table-row>
        <table:table-row table:style-name="ro14">
          <table:table-cell table:number-columns-repeated="4"/>
          <table:table-cell table:number-columns-repeated="13" table:style-name="ce80"/>
          <table:covered-table-cell/>
          <table:covered-table-cell/>
          <table:table-cell office:value-type="string" table:style-name="ce56">
            <text:p>Media 2009-2011</text:p>
          </table:table-cell>
          <table:table-cell office:value-type="float" office:value="14.006958658031207" table:style-name="ce179">
            <text:p>14,01</text:p>
          </table:table-cell>
          <table:table-cell office:value-type="float" office:value="33.909875621172809" table:style-name="ce179">
            <text:p>33,91</text:p>
          </table:table-cell>
          <table:table-cell office:value-type="float" office:value="99.549400556406212" table:style-name="ce180">
            <text:p>99,55</text:p>
          </table:table-cell>
          <table:table-cell table:number-columns-repeated="16361"/>
        </table:table-row>
        <table:table-row table:style-name="ro14">
          <table:table-cell table:number-columns-repeated="4"/>
          <table:table-cell table:number-columns-repeated="13" table:style-name="ce80"/>
          <table:covered-table-cell/>
          <table:table-cell office:value-type="string" table:number-columns-spanned="1" table:number-rows-spanned="2" table:style-name="ce187">
            <text:p>AR</text:p>
          </table:table-cell>
          <table:table-cell office:value-type="string" table:style-name="ce56">
            <text:p>Media 2000-2002</text:p>
          </table:table-cell>
          <table:table-cell office:value-type="float" office:value="15.126280298556553" table:style-name="ce179">
            <text:p>15,13</text:p>
          </table:table-cell>
          <table:table-cell office:value-type="float" office:value="32.529645422752566" table:style-name="ce179">
            <text:p>32,53</text:p>
          </table:table-cell>
          <table:table-cell office:value-type="float" office:value="52.266374119497819" table:style-name="ce180">
            <text:p>52,27</text:p>
          </table:table-cell>
          <table:table-cell table:number-columns-repeated="16361"/>
        </table:table-row>
        <table:table-row table:style-name="ro14">
          <table:table-cell table:number-columns-repeated="4"/>
          <table:table-cell table:number-columns-repeated="13" table:style-name="ce80"/>
          <table:covered-table-cell/>
          <table:covered-table-cell/>
          <table:table-cell office:value-type="string" table:style-name="ce56">
            <text:p>Media 2009-2011</text:p>
          </table:table-cell>
          <table:table-cell office:value-type="float" office:value="15.445495017882315" table:style-name="ce179">
            <text:p>15,45</text:p>
          </table:table-cell>
          <table:table-cell office:value-type="float" office:value="28.322614615860946" table:style-name="ce179">
            <text:p>28,32</text:p>
          </table:table-cell>
          <table:table-cell office:value-type="float" office:value="17.685635312640763" table:style-name="ce180">
            <text:p>17,69</text:p>
          </table:table-cell>
          <table:table-cell table:number-columns-repeated="16361"/>
        </table:table-row>
        <table:table-row table:style-name="ro14">
          <table:table-cell table:number-columns-repeated="4"/>
          <table:table-cell table:number-columns-repeated="13" table:style-name="ce80"/>
          <table:covered-table-cell/>
          <table:table-cell office:value-type="string" table:number-columns-spanned="1" table:number-rows-spanned="2" table:style-name="ce188">
            <text:p>IPL</text:p>
          </table:table-cell>
          <table:table-cell office:value-type="string" table:style-name="ce56">
            <text:p>Media 2000-2002</text:p>
          </table:table-cell>
          <table:table-cell office:value-type="float" office:value="3.9357361609625627" table:style-name="ce179">
            <text:p>3,94</text:p>
          </table:table-cell>
          <table:table-cell office:value-type="float" office:value="7.1173703772823096" table:style-name="ce179">
            <text:p>7,12</text:p>
          </table:table-cell>
          <table:table-cell office:value-type="float" office:value="24.09415198810888" table:style-name="ce180">
            <text:p>24,09</text:p>
          </table:table-cell>
          <table:table-cell table:number-columns-repeated="16361"/>
        </table:table-row>
        <table:table-row table:style-name="ro14">
          <table:table-cell table:number-columns-repeated="4"/>
          <table:table-cell table:number-columns-repeated="13" table:style-name="ce80"/>
          <table:covered-table-cell/>
          <table:covered-table-cell/>
          <table:table-cell office:value-type="string" table:style-name="ce57">
            <text:p>Media 2009-2011</text:p>
          </table:table-cell>
          <table:table-cell office:value-type="float" office:value="11.468763557046509" table:style-name="ce181">
            <text:p>11,47</text:p>
          </table:table-cell>
          <table:table-cell office:value-type="float" office:value="26.735838343589734" table:style-name="ce181">
            <text:p>26,74</text:p>
          </table:table-cell>
          <table:table-cell office:value-type="float" office:value="1.712596803410432" table:style-name="ce182">
            <text:p>1,71</text:p>
          </table:table-cell>
          <table:table-cell table:number-columns-repeated="1636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80"/>
          <table:table-cell office:value-type="string" table:style-name="ce50">
            <text:p>Figura 8 - SPA - Spesa totale nel settore cultura per alcune categorie economiche e tipologia di soggetti nella regione (euro pro capite costanti 2005)</text:p>
          </table:table-cell>
          <table:table-cell table:number-columns-repeated="16378" table:style-name="ce8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122"/>
          <table:table-cell table:style-name="ce80">
            <draw:frame draw:z-index="1" draw:id="id7" draw:style-name="a7" draw:name="Grafico 4" svg:x="0in" svg:y="0in" svg:width="5.08333in" svg:height="2.6562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8" table:style-name="ce80"/>
        </table:table-row>
        <table:table-row table:number-rows-repeated="13" table:style-name="ro2">
          <table:table-cell table:number-columns-repeated="4"/>
          <table:table-cell table:style-name="ce122"/>
          <table:table-cell table:number-columns-repeated="16379" table:style-name="ce80"/>
        </table:table-row>
        <table:table-row table:style-name="ro2">
          <table:table-cell table:number-columns-repeated="4"/>
          <table:table-cell table:style-name="ce80"/>
          <table:table-cell office:value-type="string" table:style-name="ce80">
            <text:p>Fonte: Elaborazioni su dati Conti Pubblici Territoriali</text:p>
          </table:table-cell>
          <table:table-cell table:number-columns-repeated="16378"/>
        </table:table-row>
        <table:table-row table:number-rows-repeated="1048532" table:style-name="ro2">
          <table:table-cell table:number-columns-repeated="16384"/>
        </table:table-row>
      </table:table>
      <table:table table:name="Figura_9" table:style-name="ta5">
        <table:table-column table:style-name="co22" table:default-cell-style-name="ce135"/>
        <table:table-column table:style-name="co23" table:default-cell-style-name="ce134"/>
        <table:table-column table:style-name="co24" table:number-columns-repeated="13" table:default-cell-style-name="ce134"/>
        <table:table-column table:style-name="co18" table:default-cell-style-name="ce84"/>
        <table:table-column table:style-name="co25" table:default-cell-style-name="ce84"/>
        <table:table-column table:style-name="co26" table:default-cell-style-name="ce84"/>
        <table:table-column table:style-name="co27" table:default-cell-style-name="ce84"/>
        <table:table-column table:style-name="co25" table:number-columns-repeated="2" table:default-cell-style-name="ce84"/>
        <table:table-column table:style-name="co28" table:number-columns-repeated="2" table:default-cell-style-name="ce84"/>
        <table:table-column table:style-name="co29" table:default-cell-style-name="ce84"/>
        <table:table-column table:style-name="co30" table:default-cell-style-name="ce84"/>
        <table:table-column table:style-name="co31" table:default-cell-style-name="ce84"/>
        <table:table-column table:style-name="co30" table:default-cell-style-name="ce84"/>
        <table:table-column table:style-name="co32" table:default-cell-style-name="ce84"/>
        <table:table-column table:style-name="co33" table:default-cell-style-name="ce84"/>
        <table:table-column table:style-name="co30" table:default-cell-style-name="ce84"/>
        <table:table-column table:style-name="co34" table:default-cell-style-name="ce84"/>
        <table:table-column table:style-name="co35" table:default-cell-style-name="ce84"/>
        <table:table-column table:style-name="co36" table:default-cell-style-name="ce84"/>
        <table:table-column table:style-name="co37" table:number-columns-repeated="8" table:default-cell-style-name="ce84"/>
        <table:table-column table:style-name="co38" table:number-columns-repeated="12" table:default-cell-style-name="ce84"/>
        <table:table-column table:style-name="co37" table:number-columns-repeated="16331" table:default-cell-style-name="ce84"/>
        <table:table-row table:style-name="ro15">
          <table:table-cell office:value-type="string" table:style-name="ce79">
            <text:p>Tabella 9 - Alcuni indicatori fisici relativi al settore</text:p>
          </table:table-cell>
          <table:table-cell table:number-columns-repeated="14" table:style-name="ce134"/>
          <table:table-cell table:number-columns-repeated="16369" table:style-name="ce84"/>
        </table:table-row>
        <table:table-row table:style-name="ro15">
          <table:table-cell table:style-name="ce135"/>
          <table:table-cell table:number-columns-repeated="14" table:style-name="ce134"/>
          <table:table-cell table:number-columns-repeated="16369" table:style-name="ce84"/>
        </table:table-row>
        <table:table-row table:style-name="ro16">
          <table:table-cell office:value-type="string" table:style-name="ce149">
            <text:p>Indicatore</text:p>
          </table:table-cell>
          <table:table-cell office:value-type="string" table:style-name="ce136">
            <text:p>Regione/Area</text:p>
          </table:table-cell>
          <table:table-cell office:value-type="string" table:style-name="ce136">
            <text:p>2000</text:p>
          </table:table-cell>
          <table:table-cell office:value-type="string" table:style-name="ce136">
            <text:p>2001</text:p>
          </table:table-cell>
          <table:table-cell office:value-type="string" table:style-name="ce136">
            <text:p>2002</text:p>
          </table:table-cell>
          <table:table-cell office:value-type="string" table:style-name="ce136">
            <text:p>2003</text:p>
          </table:table-cell>
          <table:table-cell office:value-type="string" table:style-name="ce136">
            <text:p>2004</text:p>
          </table:table-cell>
          <table:table-cell office:value-type="string" table:style-name="ce136">
            <text:p>2005</text:p>
          </table:table-cell>
          <table:table-cell office:value-type="string" table:style-name="ce136">
            <text:p>2006</text:p>
          </table:table-cell>
          <table:table-cell office:value-type="string" table:style-name="ce136">
            <text:p>2007</text:p>
          </table:table-cell>
          <table:table-cell office:value-type="string" table:style-name="ce136">
            <text:p>2008</text:p>
          </table:table-cell>
          <table:table-cell office:value-type="string" table:style-name="ce136">
            <text:p>2009</text:p>
          </table:table-cell>
          <table:table-cell office:value-type="string" table:style-name="ce136">
            <text:p>2010</text:p>
          </table:table-cell>
          <table:table-cell office:value-type="string" table:style-name="ce136">
            <text:p>2011</text:p>
          </table:table-cell>
          <table:table-cell office:value-type="string" table:style-name="ce136">
            <text:p>2012</text:p>
          </table:table-cell>
          <table:table-cell table:number-columns-repeated="16369" table:style-name="ce84"/>
        </table:table-row>
        <table:table-row table:style-name="ro15">
          <table:table-cell office:value-type="string" table:number-columns-spanned="1" table:number-rows-spanned="4" table:style-name="ce207">
            <text:p>Spesa delle famiglie per ricreazione e cultura per regione (valori correnti in percentuale della spesa totale in consumi finali)<text:s/><text:span text:style-name="T2">(1)</text:span></text:p>
          </table:table-cell>
          <table:table-cell office:value-type="string" table:style-name="ce137">
            <text:p>P.A. Bolzano</text:p>
          </table:table-cell>
          <table:table-cell office:value-type="float" office:value="6.597991915503977" table:style-name="ce137">
            <text:p>6,6</text:p>
          </table:table-cell>
          <table:table-cell office:value-type="float" office:value="6.5847906264897009" table:style-name="ce137">
            <text:p>6,6</text:p>
          </table:table-cell>
          <table:table-cell office:value-type="float" office:value="6.600923515252739" table:style-name="ce137">
            <text:p>6,6</text:p>
          </table:table-cell>
          <table:table-cell office:value-type="float" office:value="6.4719053203966297" table:style-name="ce137">
            <text:p>6,5</text:p>
          </table:table-cell>
          <table:table-cell office:value-type="float" office:value="6.5918446248663898" table:style-name="ce137">
            <text:p>6,6</text:p>
          </table:table-cell>
          <table:table-cell office:value-type="float" office:value="6.2958280657395713" table:style-name="ce137">
            <text:p>6,3</text:p>
          </table:table-cell>
          <table:table-cell office:value-type="float" office:value="6.3495248152059132" table:style-name="ce137">
            <text:p>6,3</text:p>
          </table:table-cell>
          <table:table-cell office:value-type="float" office:value="5.554375354906" table:style-name="ce137">
            <text:p>5,6</text:p>
          </table:table-cell>
          <table:table-cell office:value-type="float" office:value="5.1559150263106615" table:style-name="ce137">
            <text:p>5,2</text:p>
          </table:table-cell>
          <table:table-cell office:value-type="float" office:value="5.063616247826773" table:style-name="ce137">
            <text:p>5,1</text:p>
          </table:table-cell>
          <table:table-cell office:value-type="float" office:value="5.1832069836894092" table:style-name="ce137">
            <text:p>5,2</text:p>
          </table:table-cell>
          <table:table-cell table:style-name="ce137"/>
          <table:table-cell table:style-name="ce138"/>
          <table:table-cell table:number-columns-repeated="16369" table:style-name="ce84"/>
        </table:table-row>
        <table:table-row table:style-name="ro15">
          <table:covered-table-cell/>
          <table:table-cell office:value-type="string" table:style-name="ce139">
            <text:p>Nord</text:p>
          </table:table-cell>
          <table:table-cell office:value-type="float" office:value="8.1641486565850734" table:style-name="ce139">
            <text:p>8,2</text:p>
          </table:table-cell>
          <table:table-cell office:value-type="float" office:value="8.1067965788889023" table:style-name="ce139">
            <text:p>8,1</text:p>
          </table:table-cell>
          <table:table-cell office:value-type="float" office:value="8.0676884328840845" table:style-name="ce139">
            <text:p>8,1</text:p>
          </table:table-cell>
          <table:table-cell office:value-type="float" office:value="7.8861264342158579" table:style-name="ce139">
            <text:p>7,9</text:p>
          </table:table-cell>
          <table:table-cell office:value-type="float" office:value="8.0679875161888148" table:style-name="ce139">
            <text:p>8,1</text:p>
          </table:table-cell>
          <table:table-cell office:value-type="float" office:value="7.7131611465539835" table:style-name="ce139">
            <text:p>7,7</text:p>
          </table:table-cell>
          <table:table-cell office:value-type="float" office:value="7.8488599484425876" table:style-name="ce139">
            <text:p>7,8</text:p>
          </table:table-cell>
          <table:table-cell office:value-type="float" office:value="8.0089866129321958" table:style-name="ce139">
            <text:p>8,0</text:p>
          </table:table-cell>
          <table:table-cell office:value-type="float" office:value="7.8158637367686721" table:style-name="ce139">
            <text:p>7,8</text:p>
          </table:table-cell>
          <table:table-cell office:value-type="float" office:value="8.0854486397144569" table:style-name="ce139">
            <text:p>8,1</text:p>
          </table:table-cell>
          <table:table-cell office:value-type="float" office:value="8.2147707050997436" table:style-name="ce139">
            <text:p>8,2</text:p>
          </table:table-cell>
          <table:table-cell table:style-name="ce139"/>
          <table:table-cell table:style-name="ce140"/>
          <table:table-cell table:number-columns-repeated="16369" table:style-name="ce84"/>
        </table:table-row>
        <table:table-row table:style-name="ro15">
          <table:covered-table-cell/>
          <table:table-cell office:value-type="string" table:style-name="ce139">
            <text:p>Centro</text:p>
          </table:table-cell>
          <table:table-cell office:value-type="float" office:value="7.4722158093475377" table:style-name="ce139">
            <text:p>7,5</text:p>
          </table:table-cell>
          <table:table-cell office:value-type="float" office:value="7.3576244214336102" table:style-name="ce139">
            <text:p>7,4</text:p>
          </table:table-cell>
          <table:table-cell office:value-type="float" office:value="7.3051584744094118" table:style-name="ce139">
            <text:p>7,3</text:p>
          </table:table-cell>
          <table:table-cell office:value-type="float" office:value="7.1535192936042797" table:style-name="ce139">
            <text:p>7,2</text:p>
          </table:table-cell>
          <table:table-cell office:value-type="float" office:value="7.3404291118945464" table:style-name="ce139">
            <text:p>7,3</text:p>
          </table:table-cell>
          <table:table-cell office:value-type="float" office:value="6.9087218402756649" table:style-name="ce139">
            <text:p>6,9</text:p>
          </table:table-cell>
          <table:table-cell office:value-type="float" office:value="6.8500804612794379" table:style-name="ce139">
            <text:p>6,9</text:p>
          </table:table-cell>
          <table:table-cell office:value-type="float" office:value="6.7603044742837959" table:style-name="ce139">
            <text:p>6,8</text:p>
          </table:table-cell>
          <table:table-cell office:value-type="float" office:value="6.7950012415833996" table:style-name="ce139">
            <text:p>6,8</text:p>
          </table:table-cell>
          <table:table-cell office:value-type="float" office:value="6.8638667726508649" table:style-name="ce139">
            <text:p>6,9</text:p>
          </table:table-cell>
          <table:table-cell office:value-type="float" office:value="6.9950728452169377" table:style-name="ce139">
            <text:p>7,0</text:p>
          </table:table-cell>
          <table:table-cell table:style-name="ce139"/>
          <table:table-cell table:style-name="ce140"/>
          <table:table-cell table:number-columns-repeated="16369" table:style-name="ce84"/>
        </table:table-row>
        <table:table-row table:style-name="ro2">
          <table:covered-table-cell/>
          <table:table-cell office:value-type="string" table:style-name="ce141">
            <text:p>Mezzogiorno</text:p>
          </table:table-cell>
          <table:table-cell office:value-type="float" office:value="6.3642722880412199" table:style-name="ce141">
            <text:p>6,4</text:p>
          </table:table-cell>
          <table:table-cell office:value-type="float" office:value="6.2897356432923255" table:style-name="ce141">
            <text:p>6,3</text:p>
          </table:table-cell>
          <table:table-cell office:value-type="float" office:value="6.290278524164421" table:style-name="ce141">
            <text:p>6,3</text:p>
          </table:table-cell>
          <table:table-cell office:value-type="float" office:value="6.1952339555239702" table:style-name="ce141">
            <text:p>6,2</text:p>
          </table:table-cell>
          <table:table-cell office:value-type="float" office:value="6.3211274172148277" table:style-name="ce141">
            <text:p>6,3</text:p>
          </table:table-cell>
          <table:table-cell office:value-type="float" office:value="6.0407685279866081" table:style-name="ce141">
            <text:p>6,0</text:p>
          </table:table-cell>
          <table:table-cell office:value-type="float" office:value="5.9747788665966342" table:style-name="ce141">
            <text:p>6,0</text:p>
          </table:table-cell>
          <table:table-cell office:value-type="float" office:value="5.9319713144704282" table:style-name="ce141">
            <text:p>5,9</text:p>
          </table:table-cell>
          <table:table-cell office:value-type="float" office:value="5.7275739617980852" table:style-name="ce141">
            <text:p>5,7</text:p>
          </table:table-cell>
          <table:table-cell office:value-type="float" office:value="5.6926723457289716" table:style-name="ce141">
            <text:p>5,7</text:p>
          </table:table-cell>
          <table:table-cell office:value-type="float" office:value="5.7298149052861893" table:style-name="ce141">
            <text:p>5,7</text:p>
          </table:table-cell>
          <table:table-cell table:style-name="ce141"/>
          <table:table-cell table:style-name="ce142"/>
          <table:table-cell table:number-columns-repeated="16369" table:style-name="ce84"/>
        </table:table-row>
        <table:table-row table:style-name="ro15">
          <table:table-cell office:value-type="string" table:number-columns-spanned="1" table:number-rows-spanned="4" table:style-name="ce208">
            <text:p>Indice di domanda culturale degli istituti statali (media per istituto)<text:s/><text:span text:style-name="T2">(2)</text:span></text:p>
          </table:table-cell>
          <table:table-cell office:value-type="string" table:style-name="ce143">
            <text:p>P.A. Bolzano</text:p>
          </table:table-cell>
          <table:table-cell office:value-type="float" office:value="0.52600000000000002" table:style-name="ce143">
            <text:p>0,5</text:p>
          </table:table-cell>
          <table:table-cell office:value-type="float" office:value="0.48899999999999999" table:style-name="ce143">
            <text:p>0,5</text:p>
          </table:table-cell>
          <table:table-cell office:value-type="float" office:value="0.48799999999999999" table:style-name="ce143">
            <text:p>0,5</text:p>
          </table:table-cell>
          <table:table-cell office:value-type="float" office:value="0.40200000000000002" table:style-name="ce143">
            <text:p>0,4</text:p>
          </table:table-cell>
          <table:table-cell office:value-type="float" office:value="0.436" table:style-name="ce143">
            <text:p>0,4</text:p>
          </table:table-cell>
          <table:table-cell office:value-type="string" table:style-name="ce143">
            <text:p>....</text:p>
          </table:table-cell>
          <table:table-cell office:value-type="string" table:style-name="ce143">
            <text:p>....</text:p>
          </table:table-cell>
          <table:table-cell office:value-type="string" table:style-name="ce143">
            <text:p>....</text:p>
          </table:table-cell>
          <table:table-cell office:value-type="string" table:style-name="ce143">
            <text:p>....</text:p>
          </table:table-cell>
          <table:table-cell office:value-type="string" table:style-name="ce143">
            <text:p>....</text:p>
          </table:table-cell>
          <table:table-cell office:value-type="string" table:style-name="ce143">
            <text:p>....</text:p>
          </table:table-cell>
          <table:table-cell office:value-type="string" table:style-name="ce143">
            <text:p>....</text:p>
          </table:table-cell>
          <table:table-cell table:style-name="ce144"/>
          <table:table-cell table:number-columns-repeated="16369" table:style-name="ce84"/>
        </table:table-row>
        <table:table-row table:style-name="ro15">
          <table:covered-table-cell/>
          <table:table-cell office:value-type="string" table:style-name="ce139">
            <text:p>Nord</text:p>
          </table:table-cell>
          <table:table-cell office:value-type="float" office:value="63.8657608695652" table:style-name="ce139">
            <text:p>63,9</text:p>
          </table:table-cell>
          <table:table-cell office:value-type="float" office:value="55.391417475728197" table:style-name="ce139">
            <text:p>55,4</text:p>
          </table:table-cell>
          <table:table-cell office:value-type="float" office:value="72.606085106383006" table:style-name="ce139">
            <text:p>72,6</text:p>
          </table:table-cell>
          <table:table-cell office:value-type="float" office:value="76.8800421052632" table:style-name="ce139">
            <text:p>76,9</text:p>
          </table:table-cell>
          <table:table-cell office:value-type="float" office:value="79.821968421052603" table:style-name="ce139">
            <text:p>79,8</text:p>
          </table:table-cell>
          <table:table-cell office:value-type="float" office:value="83.096177083333302" table:style-name="ce139">
            <text:p>83,1</text:p>
          </table:table-cell>
          <table:table-cell office:value-type="float" office:value="87.5872577319588" table:style-name="ce139">
            <text:p>87,6</text:p>
          </table:table-cell>
          <table:table-cell office:value-type="float" office:value="87.223446808510602" table:style-name="ce139">
            <text:p>87,2</text:p>
          </table:table-cell>
          <table:table-cell office:value-type="float" office:value="79.704947368421102" table:style-name="ce139">
            <text:p>79,7</text:p>
          </table:table-cell>
          <table:table-cell office:value-type="float" office:value="72.487207547169803" table:style-name="ce139">
            <text:p>72,5</text:p>
          </table:table-cell>
          <table:table-cell office:value-type="float" office:value="76.495830188679307" table:style-name="ce139">
            <text:p>76,5</text:p>
          </table:table-cell>
          <table:table-cell office:value-type="float" office:value="75.625118181818195" table:style-name="ce139">
            <text:p>75,6</text:p>
          </table:table-cell>
          <table:table-cell table:style-name="ce140"/>
          <table:table-cell table:number-columns-repeated="16369" table:style-name="ce84"/>
        </table:table-row>
        <table:table-row table:style-name="ro15">
          <table:covered-table-cell/>
          <table:table-cell office:value-type="string" table:style-name="ce139">
            <text:p>Centro</text:p>
          </table:table-cell>
          <table:table-cell office:value-type="float" office:value="99.307508982035898" table:style-name="ce139">
            <text:p>99,3</text:p>
          </table:table-cell>
          <table:table-cell office:value-type="float" office:value="96.409658823529398" table:style-name="ce139">
            <text:p>96,4</text:p>
          </table:table-cell>
          <table:table-cell office:value-type="float" office:value="93.093713450292398" table:style-name="ce139">
            <text:p>93,1</text:p>
          </table:table-cell>
          <table:table-cell office:value-type="float" office:value="90.997556213017702" table:style-name="ce139">
            <text:p>91,0</text:p>
          </table:table-cell>
          <table:table-cell office:value-type="float" office:value="96.362680232558105" table:style-name="ce139">
            <text:p>96,4</text:p>
          </table:table-cell>
          <table:table-cell office:value-type="float" office:value="101.792625" table:style-name="ce139">
            <text:p>101,8</text:p>
          </table:table-cell>
          <table:table-cell office:value-type="float" office:value="107.091313253012" table:style-name="ce139">
            <text:p>107,1</text:p>
          </table:table-cell>
          <table:table-cell office:value-type="float" office:value="107.68716071428599" table:style-name="ce139">
            <text:p>107,7</text:p>
          </table:table-cell>
          <table:table-cell office:value-type="float" office:value="108.647047337278" table:style-name="ce139">
            <text:p>108,6</text:p>
          </table:table-cell>
          <table:table-cell office:value-type="float" office:value="104.318633136095" table:style-name="ce139">
            <text:p>104,3</text:p>
          </table:table-cell>
          <table:table-cell office:value-type="float" office:value="126.008807017544" table:style-name="ce139">
            <text:p>126,0</text:p>
          </table:table-cell>
          <table:table-cell office:value-type="float" office:value="139.15086046511601" table:style-name="ce139">
            <text:p>139,2</text:p>
          </table:table-cell>
          <table:table-cell table:style-name="ce140"/>
          <table:table-cell table:number-columns-repeated="16369" table:style-name="ce84"/>
        </table:table-row>
        <table:table-row table:style-name="ro15">
          <table:covered-table-cell/>
          <table:table-cell office:value-type="string" table:style-name="ce141">
            <text:p>Mezzogiorno</text:p>
          </table:table-cell>
          <table:table-cell office:value-type="float" office:value="63.767123966942201" table:style-name="ce141">
            <text:p>63,8</text:p>
          </table:table-cell>
          <table:table-cell office:value-type="float" office:value="60.553349593495902" table:style-name="ce141">
            <text:p>60,6</text:p>
          </table:table-cell>
          <table:table-cell office:value-type="float" office:value="59.247952755905501" table:style-name="ce141">
            <text:p>59,2</text:p>
          </table:table-cell>
          <table:table-cell office:value-type="float" office:value="56.708408759124097" table:style-name="ce141">
            <text:p>56,7</text:p>
          </table:table-cell>
          <table:table-cell office:value-type="float" office:value="59.771644444444398" table:style-name="ce141">
            <text:p>59,8</text:p>
          </table:table-cell>
          <table:table-cell office:value-type="float" office:value="57.751760869565203" table:style-name="ce141">
            <text:p>57,8</text:p>
          </table:table-cell>
          <table:table-cell office:value-type="float" office:value="59.722798561151102" table:style-name="ce141">
            <text:p>59,7</text:p>
          </table:table-cell>
          <table:table-cell office:value-type="float" office:value="59.077173913043502" table:style-name="ce141">
            <text:p>59,1</text:p>
          </table:table-cell>
          <table:table-cell office:value-type="float" office:value="52.360051094890501" table:style-name="ce141">
            <text:p>52,4</text:p>
          </table:table-cell>
          <table:table-cell office:value-type="float" office:value="47.747641891891902" table:style-name="ce141">
            <text:p>47,7</text:p>
          </table:table-cell>
          <table:table-cell office:value-type="float" office:value="52.250999999999998" table:style-name="ce141">
            <text:p>52,3</text:p>
          </table:table-cell>
          <table:table-cell office:value-type="float" office:value="55.505176056338001" table:style-name="ce141">
            <text:p>55,5</text:p>
          </table:table-cell>
          <table:table-cell table:style-name="ce142"/>
          <table:table-cell table:number-columns-repeated="16369" table:style-name="ce84"/>
        </table:table-row>
        <table:table-row table:style-name="ro15">
          <table:table-cell office:value-type="string" table:number-columns-spanned="1" table:number-rows-spanned="4" table:style-name="ce208">
            <text:p>Indice di domanda culturale degli istituti non statali (media per istituto)<text:span text:style-name="T2"><text:s/>(3)</text:span></text:p>
          </table:table-cell>
          <table:table-cell office:value-type="string" table:style-name="ce143">
            <text:p>P.A. Bolzano</text:p>
          </table:table-cell>
          <table:table-cell table:number-columns-repeated="6" table:style-name="ce143"/>
          <table:table-cell office:value-type="float" office:value="18.039864864864899" table:style-name="ce143">
            <text:p>18,0</text:p>
          </table:table-cell>
          <table:table-cell table:number-columns-repeated="5" table:style-name="ce143"/>
          <table:table-cell table:style-name="ce144"/>
          <table:table-cell table:number-columns-repeated="16369" table:style-name="ce84"/>
        </table:table-row>
        <table:table-row table:style-name="ro15">
          <table:covered-table-cell/>
          <table:table-cell office:value-type="string" table:style-name="ce139">
            <text:p>Nord</text:p>
          </table:table-cell>
          <table:table-cell table:number-columns-repeated="6" table:style-name="ce139"/>
          <table:table-cell office:value-type="float" office:value="12.497307958477499" table:style-name="ce139">
            <text:p>12,5</text:p>
          </table:table-cell>
          <table:table-cell table:number-columns-repeated="5" table:style-name="ce139"/>
          <table:table-cell table:style-name="ce140"/>
          <table:table-cell table:number-columns-repeated="16369" table:style-name="ce84"/>
        </table:table-row>
        <table:table-row table:style-name="ro15">
          <table:covered-table-cell/>
          <table:table-cell office:value-type="string" table:style-name="ce139">
            <text:p>Centro</text:p>
          </table:table-cell>
          <table:table-cell table:number-columns-repeated="6" table:style-name="ce139"/>
          <table:table-cell office:value-type="float" office:value="16.789132389675299" table:style-name="ce139">
            <text:p>16,8</text:p>
          </table:table-cell>
          <table:table-cell table:number-columns-repeated="5" table:style-name="ce139"/>
          <table:table-cell table:style-name="ce140"/>
          <table:table-cell table:number-columns-repeated="36" table:style-name="ce84"/>
          <table:table-cell table:number-columns-repeated="16333" table:style-name="ce134"/>
        </table:table-row>
        <table:table-row table:style-name="ro15">
          <table:covered-table-cell/>
          <table:table-cell office:value-type="string" table:style-name="ce141">
            <text:p>Mezzogiorno</text:p>
          </table:table-cell>
          <table:table-cell table:number-columns-repeated="6" table:style-name="ce141"/>
          <table:table-cell office:value-type="float" office:value="15.4625376344086" table:style-name="ce141">
            <text:p>15,5</text:p>
          </table:table-cell>
          <table:table-cell table:number-columns-repeated="5" table:style-name="ce141"/>
          <table:table-cell table:style-name="ce142"/>
          <table:table-cell table:number-columns-repeated="36" table:style-name="ce84"/>
          <table:table-cell table:number-columns-repeated="16333" table:style-name="ce134"/>
        </table:table-row>
        <table:table-row table:style-name="ro15">
          <table:table-cell office:value-type="string" table:number-columns-spanned="1" table:number-rows-spanned="4" table:style-name="ce208">
            <text:p>Indice di fruizione sintetico: Percentuale di persone di 6 anni e più che dichiarano di aver assistito a un evento culturale almeno una volta nell'ultimo anno<text:s/><text:span text:style-name="T2">(4)</text:span></text:p>
          </table:table-cell>
          <table:table-cell office:value-type="string" table:style-name="ce143">
            <text:p>P.A. Bolzano</text:p>
          </table:table-cell>
          <table:table-cell office:value-type="float" office:value="234.79999999999998" table:style-name="ce143">
            <text:p>234,8</text:p>
          </table:table-cell>
          <table:table-cell office:value-type="float" office:value="231.00000000000003" table:style-name="ce143">
            <text:p>231,0</text:p>
          </table:table-cell>
          <table:table-cell office:value-type="float" office:value="257.39999999999998" table:style-name="ce143">
            <text:p>257,4</text:p>
          </table:table-cell>
          <table:table-cell office:value-type="float" office:value="240.20000000000002" table:style-name="ce143">
            <text:p>240,2</text:p>
          </table:table-cell>
          <table:table-cell table:style-name="ce143"/>
          <table:table-cell office:value-type="float" office:value="231.8" table:style-name="ce143">
            <text:p>231,8</text:p>
          </table:table-cell>
          <table:table-cell office:value-type="float" office:value="231.89999999999998" table:style-name="ce143">
            <text:p>231,9</text:p>
          </table:table-cell>
          <table:table-cell office:value-type="float" office:value="232.8" table:style-name="ce143">
            <text:p>232,8</text:p>
          </table:table-cell>
          <table:table-cell office:value-type="float" office:value="239.00000000000003" table:style-name="ce143">
            <text:p>239,0</text:p>
          </table:table-cell>
          <table:table-cell office:value-type="float" office:value="232.4" table:style-name="ce143">
            <text:p>232,4</text:p>
          </table:table-cell>
          <table:table-cell office:value-type="float" office:value="228.9" table:style-name="ce143">
            <text:p>228,9</text:p>
          </table:table-cell>
          <table:table-cell office:value-type="float" office:value="246" table:style-name="ce143">
            <text:p>246,0</text:p>
          </table:table-cell>
          <table:table-cell office:value-type="float" office:value="238.49999999999997" table:style-name="ce144">
            <text:p>238,5</text:p>
          </table:table-cell>
          <table:table-cell table:number-columns-repeated="36" table:style-name="ce84"/>
          <table:table-cell table:number-columns-repeated="16333" table:style-name="ce134"/>
        </table:table-row>
        <table:table-row table:style-name="ro15">
          <table:covered-table-cell/>
          <table:table-cell office:value-type="string" table:style-name="ce139">
            <text:p>Nord</text:p>
          </table:table-cell>
          <table:table-cell office:value-type="float" office:value="181.2" table:style-name="ce139">
            <text:p>181,2</text:p>
          </table:table-cell>
          <table:table-cell office:value-type="float" office:value="189.70000000000002" table:style-name="ce139">
            <text:p>189,7</text:p>
          </table:table-cell>
          <table:table-cell office:value-type="float" office:value="184.1" table:style-name="ce139">
            <text:p>184,1</text:p>
          </table:table-cell>
          <table:table-cell office:value-type="float" office:value="188.20000000000002" table:style-name="ce139">
            <text:p>188,2</text:p>
          </table:table-cell>
          <table:table-cell table:style-name="ce139"/>
          <table:table-cell office:value-type="float" office:value="187.00000000000003" table:style-name="ce139">
            <text:p>187,0</text:p>
          </table:table-cell>
          <table:table-cell office:value-type="float" office:value="189.3" table:style-name="ce139">
            <text:p>189,3</text:p>
          </table:table-cell>
          <table:table-cell office:value-type="float" office:value="191.1" table:style-name="ce139">
            <text:p>191,1</text:p>
          </table:table-cell>
          <table:table-cell office:value-type="float" office:value="191.59999999999997" table:style-name="ce139">
            <text:p>191,6</text:p>
          </table:table-cell>
          <table:table-cell office:value-type="float" office:value="190.3" table:style-name="ce139">
            <text:p>190,3</text:p>
          </table:table-cell>
          <table:table-cell office:value-type="float" office:value="199" table:style-name="ce139">
            <text:p>199,0</text:p>
          </table:table-cell>
          <table:table-cell office:value-type="float" office:value="202.4" table:style-name="ce139">
            <text:p>202,4</text:p>
          </table:table-cell>
          <table:table-cell office:value-type="float" office:value="187.6" table:style-name="ce140">
            <text:p>187,6</text:p>
          </table:table-cell>
          <table:table-cell table:number-columns-repeated="36" table:style-name="ce84"/>
          <table:table-cell table:number-columns-repeated="16333" table:style-name="ce134"/>
        </table:table-row>
        <table:table-row table:style-name="ro15">
          <table:covered-table-cell/>
          <table:table-cell office:value-type="string" table:style-name="ce139">
            <text:p>Centro</text:p>
          </table:table-cell>
          <table:table-cell office:value-type="float" office:value="184.79999999999998" table:style-name="ce139">
            <text:p>184,8</text:p>
          </table:table-cell>
          <table:table-cell office:value-type="float" office:value="184.79999999999998" table:style-name="ce139">
            <text:p>184,8</text:p>
          </table:table-cell>
          <table:table-cell office:value-type="float" office:value="189" table:style-name="ce139">
            <text:p>189,0</text:p>
          </table:table-cell>
          <table:table-cell office:value-type="float" office:value="182.7" table:style-name="ce139">
            <text:p>182,7</text:p>
          </table:table-cell>
          <table:table-cell table:style-name="ce139"/>
          <table:table-cell office:value-type="float" office:value="193.4" table:style-name="ce139">
            <text:p>193,4</text:p>
          </table:table-cell>
          <table:table-cell office:value-type="float" office:value="185.00000000000003" table:style-name="ce139">
            <text:p>185,0</text:p>
          </table:table-cell>
          <table:table-cell office:value-type="float" office:value="181.20000000000002" table:style-name="ce139">
            <text:p>181,2</text:p>
          </table:table-cell>
          <table:table-cell office:value-type="float" office:value="190.5" table:style-name="ce139">
            <text:p>190,5</text:p>
          </table:table-cell>
          <table:table-cell office:value-type="float" office:value="194.8" table:style-name="ce139">
            <text:p>194,8</text:p>
          </table:table-cell>
          <table:table-cell office:value-type="float" office:value="202.3" table:style-name="ce139">
            <text:p>202,3</text:p>
          </table:table-cell>
          <table:table-cell office:value-type="float" office:value="202.20000000000002" table:style-name="ce139">
            <text:p>202,2</text:p>
          </table:table-cell>
          <table:table-cell office:value-type="float" office:value="181.89999999999998" table:style-name="ce140">
            <text:p>181,9</text:p>
          </table:table-cell>
          <table:table-cell table:number-columns-repeated="36" table:style-name="ce84"/>
          <table:table-cell table:number-columns-repeated="16333" table:style-name="ce134"/>
        </table:table-row>
        <table:table-row table:style-name="ro15">
          <table:covered-table-cell/>
          <table:table-cell office:value-type="string" table:style-name="ce141">
            <text:p>Mezzogiorno</text:p>
          </table:table-cell>
          <table:table-cell office:value-type="float" office:value="143.80000000000001" table:style-name="ce141">
            <text:p>143,8</text:p>
          </table:table-cell>
          <table:table-cell office:value-type="float" office:value="148.10000000000002" table:style-name="ce141">
            <text:p>148,1</text:p>
          </table:table-cell>
          <table:table-cell office:value-type="float" office:value="150.49999999999997" table:style-name="ce141">
            <text:p>150,5</text:p>
          </table:table-cell>
          <table:table-cell office:value-type="float" office:value="151.6" table:style-name="ce141">
            <text:p>151,6</text:p>
          </table:table-cell>
          <table:table-cell table:style-name="ce141"/>
          <table:table-cell office:value-type="float" office:value="152.19999999999999" table:style-name="ce141">
            <text:p>152,2</text:p>
          </table:table-cell>
          <table:table-cell office:value-type="float" office:value="148" table:style-name="ce141">
            <text:p>148,0</text:p>
          </table:table-cell>
          <table:table-cell office:value-type="float" office:value="148.4" table:style-name="ce141">
            <text:p>148,4</text:p>
          </table:table-cell>
          <table:table-cell office:value-type="float" office:value="151.4" table:style-name="ce141">
            <text:p>151,4</text:p>
          </table:table-cell>
          <table:table-cell office:value-type="float" office:value="156" table:style-name="ce141">
            <text:p>156,0</text:p>
          </table:table-cell>
          <table:table-cell office:value-type="float" office:value="161.1" table:style-name="ce141">
            <text:p>161,1</text:p>
          </table:table-cell>
          <table:table-cell office:value-type="float" office:value="159.19999999999999" table:style-name="ce141">
            <text:p>159,2</text:p>
          </table:table-cell>
          <table:table-cell office:value-type="float" office:value="143.19999999999999" table:style-name="ce142">
            <text:p>143,2</text:p>
          </table:table-cell>
          <table:table-cell table:number-columns-repeated="36" table:style-name="ce84"/>
          <table:table-cell table:number-columns-repeated="16333" table:style-name="ce134"/>
        </table:table-row>
        <table:table-row table:style-name="ro15">
          <table:table-cell office:value-type="string" table:number-columns-spanned="1" table:number-rows-spanned="4" table:style-name="ce208">
            <text:p>Indice di Dotazione di risorse del patrimonio culturale (Beni archeologici, architettonici e museali per 100 km<text:span text:style-name="T2">2</text:span><text:s/>al 31/12/2012)<text:s/><text:span text:style-name="T2">(5)</text:span></text:p>
          </table:table-cell>
          <table:table-cell office:value-type="string" table:style-name="ce137">
            <text:p>P.A. Bolzano</text:p>
          </table:table-cell>
          <table:table-cell table:number-columns-repeated="12" table:style-name="ce137"/>
          <table:table-cell office:value-type="float" office:value="0" table:style-name="ce138">
            <text:p>0,0</text:p>
          </table:table-cell>
          <table:table-cell table:number-columns-repeated="36" table:style-name="ce84"/>
          <table:table-cell table:number-columns-repeated="16333" table:style-name="ce134"/>
        </table:table-row>
        <table:table-row table:style-name="ro15">
          <table:covered-table-cell/>
          <table:table-cell office:value-type="string" table:style-name="ce139">
            <text:p>Nord</text:p>
          </table:table-cell>
          <table:table-cell table:number-columns-repeated="12" table:style-name="ce139"/>
          <table:table-cell office:value-type="float" office:value="37.5" table:style-name="ce140">
            <text:p>37,5</text:p>
          </table:table-cell>
          <table:table-cell table:number-columns-repeated="36" table:style-name="ce84"/>
          <table:table-cell table:number-columns-repeated="16333" table:style-name="ce134"/>
        </table:table-row>
        <table:table-row table:style-name="ro15">
          <table:covered-table-cell/>
          <table:table-cell office:value-type="string" table:style-name="ce139">
            <text:p>Centro</text:p>
          </table:table-cell>
          <table:table-cell table:number-columns-repeated="12" table:style-name="ce139"/>
          <table:table-cell office:value-type="float" office:value="47.5" table:style-name="ce140">
            <text:p>47,5</text:p>
          </table:table-cell>
          <table:table-cell table:number-columns-repeated="36" table:style-name="ce84"/>
          <table:table-cell table:number-columns-repeated="16333" table:style-name="ce134"/>
        </table:table-row>
        <table:table-row table:style-name="ro7">
          <table:covered-table-cell/>
          <table:table-cell office:value-type="string" table:style-name="ce141">
            <text:p>Mezzogiorno</text:p>
          </table:table-cell>
          <table:table-cell table:number-columns-repeated="12" table:style-name="ce141"/>
          <table:table-cell office:value-type="float" office:value="22.4" table:style-name="ce142">
            <text:p>22,4</text:p>
          </table:table-cell>
          <table:table-cell table:number-columns-repeated="36" table:style-name="ce84"/>
          <table:table-cell table:number-columns-repeated="16333" table:style-name="ce134"/>
        </table:table-row>
        <table:table-row table:style-name="ro15">
          <table:table-cell table:style-name="ce60"/>
          <table:table-cell table:number-columns-repeated="8" table:style-name="ce145"/>
          <table:table-cell table:number-columns-repeated="6" table:style-name="ce134"/>
          <table:table-cell table:number-columns-repeated="36" table:style-name="ce84"/>
          <table:table-cell table:number-columns-repeated="16333" table:style-name="ce134"/>
        </table:table-row>
        <table:table-row table:style-name="ro15">
          <table:table-cell office:value-type="string" table:style-name="ce86">
            <text:p><text:span text:style-name="T5">(1)<text:s/></text:span>Fonte: ISTAT - Noi Italia</text:p>
          </table:table-cell>
          <table:table-cell table:number-columns-repeated="8" table:style-name="ce145"/>
          <table:table-cell table:number-columns-repeated="6" table:style-name="ce134"/>
          <table:table-cell table:number-columns-repeated="36" table:style-name="ce84"/>
          <table:table-cell table:number-columns-repeated="16333" table:style-name="ce134"/>
        </table:table-row>
        <table:table-row table:style-name="ro15">
          <table:table-cell office:value-type="string" table:style-name="ce86">
            <text:p><text:span text:style-name="T5">(2)<text:s/></text:span>Fonte: ISTAT - Banca dati di Indicatori territoriali per le politiche di sviluppo</text:p>
          </table:table-cell>
          <table:table-cell table:number-columns-repeated="8" table:style-name="ce145"/>
          <table:table-cell table:number-columns-repeated="6" table:style-name="ce134"/>
          <table:table-cell table:number-columns-repeated="36" table:style-name="ce84"/>
          <table:table-cell table:number-columns-repeated="16333" table:style-name="ce134"/>
        </table:table-row>
        <table:table-row table:style-name="ro15">
          <table:table-cell office:value-type="string" table:style-name="ce86">
            <text:p><text:span text:style-name="T5">(3)<text:s/></text:span>Fonte: ISTAT - Banca dati di Indicatori territoriali per le politiche di sviluppo</text:p>
          </table:table-cell>
          <table:table-cell table:number-columns-repeated="8" table:style-name="ce145"/>
          <table:table-cell table:number-columns-repeated="6" table:style-name="ce134"/>
          <table:table-cell table:number-columns-repeated="36" table:style-name="ce84"/>
          <table:table-cell table:number-columns-repeated="16333" table:style-name="ce134"/>
        </table:table-row>
        <table:table-row table:style-name="ro15">
          <table:table-cell office:value-type="string" table:style-name="ce86">
            <text:p><text:span text:style-name="T5">(4)<text:s/></text:span>Fonte: L'indice è ottenuto dalla somma dei singoli indicatori di fruizione pubblicati su ISTAT-Multiscopo sulle famiglie: aspetti della vita quotidiana<text:s/></text:p>
          </table:table-cell>
          <table:table-cell table:number-columns-repeated="8" table:style-name="ce145"/>
          <table:table-cell table:number-columns-repeated="6" table:style-name="ce134"/>
          <table:table-cell table:number-columns-repeated="36" table:style-name="ce84"/>
          <table:table-cell table:number-columns-repeated="16333" table:style-name="ce134"/>
        </table:table-row>
        <table:table-row table:style-name="ro15">
          <table:table-cell office:value-type="string" table:style-name="ce146">
            <text:p>(5)<text:s/><text:span text:style-name="T7">Fonte: Istat-BES: Elaborazioni su dati Ministero per i Beni e le Attività Culturali, Carta del rischio</text:span></text:p>
          </table:table-cell>
          <table:table-cell table:number-columns-repeated="8" table:style-name="ce145"/>
          <table:table-cell table:number-columns-repeated="6" table:style-name="ce134"/>
          <table:table-cell table:number-columns-repeated="36" table:style-name="ce84"/>
          <table:table-cell table:number-columns-repeated="16333" table:style-name="ce134"/>
        </table:table-row>
        <table:table-row table:number-rows-repeated="9" table:style-name="ro15">
          <table:table-cell table:style-name="ce60"/>
          <table:table-cell table:number-columns-repeated="8" table:style-name="ce145"/>
          <table:table-cell table:number-columns-repeated="6" table:style-name="ce134"/>
          <table:table-cell table:number-columns-repeated="36" table:style-name="ce84"/>
          <table:table-cell table:number-columns-repeated="16333" table:style-name="ce134"/>
        </table:table-row>
        <table:table-row table:style-name="ro15">
          <table:table-cell table:style-name="ce60"/>
          <table:table-cell table:number-columns-repeated="8" table:style-name="ce145"/>
          <table:table-cell table:number-columns-repeated="2" table:style-name="ce147"/>
          <table:table-cell table:number-columns-repeated="4" table:style-name="ce134"/>
          <table:table-cell table:number-columns-repeated="36" table:style-name="ce84"/>
          <table:table-cell table:number-columns-repeated="16333" table:style-name="ce134"/>
        </table:table-row>
        <table:table-row table:style-name="ro15">
          <table:table-cell table:style-name="ce60"/>
          <table:table-cell table:number-columns-repeated="8" table:style-name="ce145"/>
          <table:table-cell table:number-columns-repeated="6" table:style-name="ce134"/>
          <table:table-cell table:number-columns-repeated="36" table:style-name="ce84"/>
          <table:table-cell table:number-columns-repeated="16333" table:style-name="ce134"/>
        </table:table-row>
        <table:table-row table:number-rows-repeated="2" table:style-name="ro15">
          <table:table-cell table:style-name="ce60"/>
          <table:table-cell table:number-columns-repeated="8" table:style-name="ce145"/>
          <table:table-cell table:number-columns-repeated="2" table:style-name="ce147"/>
          <table:table-cell table:number-columns-repeated="4" table:style-name="ce134"/>
          <table:table-cell table:number-columns-repeated="36" table:style-name="ce84"/>
          <table:table-cell table:number-columns-repeated="16333" table:style-name="ce134"/>
        </table:table-row>
        <table:table-row table:number-rows-repeated="2" table:style-name="ro15">
          <table:table-cell table:style-name="ce60"/>
          <table:table-cell table:number-columns-repeated="8" table:style-name="ce145"/>
          <table:table-cell table:number-columns-repeated="6" table:style-name="ce134"/>
          <table:table-cell table:number-columns-repeated="36" table:style-name="ce84"/>
          <table:table-cell table:number-columns-repeated="16333" table:style-name="ce134"/>
        </table:table-row>
        <table:table-row table:number-rows-repeated="2" table:style-name="ro15">
          <table:table-cell table:style-name="ce135"/>
          <table:table-cell table:number-columns-repeated="14" table:style-name="ce134"/>
          <table:table-cell table:number-columns-repeated="36" table:style-name="ce84"/>
          <table:table-cell table:number-columns-repeated="16333" table:style-name="ce134"/>
        </table:table-row>
        <table:table-row table:style-name="ro15">
          <table:table-cell table:style-name="ce60"/>
          <table:table-cell table:number-columns-repeated="8" table:style-name="ce145"/>
          <table:table-cell table:number-columns-repeated="6" table:style-name="ce134"/>
          <table:table-cell table:number-columns-repeated="36" table:style-name="ce84"/>
          <table:table-cell table:number-columns-repeated="16333" table:style-name="ce134"/>
        </table:table-row>
        <table:table-row table:style-name="ro15">
          <table:table-cell table:style-name="ce60"/>
          <table:table-cell table:number-columns-repeated="8" table:style-name="ce145"/>
          <table:table-cell table:style-name="ce134"/>
          <table:table-cell table:style-name="ce147"/>
          <table:table-cell table:number-columns-repeated="4" table:style-name="ce134"/>
          <table:table-cell table:number-columns-repeated="36" table:style-name="ce84"/>
          <table:table-cell table:number-columns-repeated="16333" table:style-name="ce134"/>
        </table:table-row>
        <table:table-row table:number-rows-repeated="30" table:style-name="ro15">
          <table:table-cell table:style-name="ce60"/>
          <table:table-cell table:number-columns-repeated="8" table:style-name="ce145"/>
          <table:table-cell table:number-columns-repeated="6" table:style-name="ce134"/>
          <table:table-cell table:number-columns-repeated="36" table:style-name="ce84"/>
          <table:table-cell table:number-columns-repeated="16333" table:style-name="ce134"/>
        </table:table-row>
        <table:table-row table:style-name="ro15">
          <table:table-cell table:style-name="ce60"/>
          <table:table-cell table:number-columns-repeated="8" table:style-name="ce145"/>
          <table:table-cell table:style-name="ce147"/>
          <table:table-cell table:number-columns-repeated="5" table:style-name="ce134"/>
          <table:table-cell table:number-columns-repeated="36" table:style-name="ce84"/>
          <table:table-cell table:number-columns-repeated="16333" table:style-name="ce134"/>
        </table:table-row>
        <table:table-row table:number-rows-repeated="20" table:style-name="ro15">
          <table:table-cell table:style-name="ce60"/>
          <table:table-cell table:number-columns-repeated="8" table:style-name="ce145"/>
          <table:table-cell table:number-columns-repeated="6" table:style-name="ce134"/>
          <table:table-cell table:number-columns-repeated="36" table:style-name="ce84"/>
          <table:table-cell table:number-columns-repeated="16333" table:style-name="ce134"/>
        </table:table-row>
        <table:table-row table:style-name="ro15">
          <table:table-cell table:style-name="ce60"/>
          <table:table-cell table:number-columns-repeated="8" table:style-name="ce145"/>
          <table:table-cell table:style-name="ce147"/>
          <table:table-cell table:number-columns-repeated="5" table:style-name="ce134"/>
          <table:table-cell table:number-columns-repeated="36" table:style-name="ce84"/>
          <table:table-cell table:number-columns-repeated="16333" table:style-name="ce134"/>
        </table:table-row>
        <table:table-row table:number-rows-repeated="185" table:style-name="ro15">
          <table:table-cell table:style-name="ce60"/>
          <table:table-cell table:number-columns-repeated="8" table:style-name="ce145"/>
          <table:table-cell table:number-columns-repeated="6" table:style-name="ce134"/>
          <table:table-cell table:number-columns-repeated="36" table:style-name="ce84"/>
          <table:table-cell table:number-columns-repeated="16333" table:style-name="ce134"/>
        </table:table-row>
        <table:table-row table:number-rows-repeated="1048291" table:style-name="ro2">
          <table:table-cell table:number-columns-repeated="16384"/>
        </table:table-row>
      </table:table>
      <table:table table:name="Figura_10" table:style-name="ta6">
        <table:table-column table:style-name="co39" table:default-cell-style-name="ce123"/>
        <table:table-column table:style-name="co40" table:default-cell-style-name="ce123"/>
        <table:table-column table:style-name="co41" table:default-cell-style-name="ce123"/>
        <table:table-column table:style-name="co42" table:default-cell-style-name="ce123"/>
        <table:table-column table:style-name="co41" table:default-cell-style-name="ce123"/>
        <table:table-column table:style-name="co43" table:number-columns-repeated="2" table:default-cell-style-name="ce123"/>
        <table:table-column table:style-name="co44" table:default-cell-style-name="ce123"/>
        <table:table-column table:style-name="co45" table:number-columns-repeated="16376" table:default-cell-style-name="ce123"/>
        <table:table-row table:style-name="ro2">
          <table:table-cell office:value-type="string" table:style-name="ce132">
            <text:p>Tabella 10 - SPA - Relazione tra l'indice di fruizione culturale e la spesa totale nel settore cultura <text:s/>(per la spesa valori percentuali sul totale Italia)</text:p>
          </table:table-cell>
          <table:table-cell table:number-columns-repeated="16383" table:style-name="ce12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0">
            <text:p>Regione</text:p>
          </table:table-cell>
          <table:table-cell office:value-type="string" table:number-columns-spanned="2" table:number-rows-spanned="1" table:style-name="ce209">
            <text:p>Media 2000-2002</text:p>
          </table:table-cell>
          <table:covered-table-cell/>
          <table:table-cell office:value-type="string" table:number-columns-spanned="2" table:number-rows-spanned="1" table:style-name="ce209">
            <text:p>Media 2009-2011</text:p>
          </table:table-cell>
          <table:covered-table-cell/>
          <table:table-cell table:number-columns-repeated="16379" table:style-name="ce123"/>
        </table:table-row>
        <table:table-row table:style-name="ro17">
          <table:covered-table-cell/>
          <table:table-cell office:value-type="string" table:style-name="ce124">
            <text:p>Percentuale di persone di 6 anni e più che dichiarano di aver assistito a un evento culturale almeno una volta nell'ultimo anno</text:p>
          </table:table-cell>
          <table:table-cell office:value-type="string" table:style-name="ce125">
            <text:p>Spesa</text:p>
          </table:table-cell>
          <table:table-cell office:value-type="string" table:style-name="ce124">
            <text:p>Percentuale di persone di 6 anni e più che dichiarano di aver assistito a un evento culturale almeno una volta nell'ultimo anno</text:p>
          </table:table-cell>
          <table:table-cell office:value-type="string" table:style-name="ce126">
            <text:p>Spesa</text:p>
          </table:table-cell>
          <table:table-cell table:number-columns-repeated="4" table:style-name="ce123"/>
          <table:table-cell office:value-type="string" table:style-name="ce132">
            <text:p>Figura 10 - SPA - Relazione tra l’indice di fruizione culturale e la spesa totale nel settore cultura <text:s/>(medie 2000-2002 e 2009-2011; <text:s/>per la spesa valori percentuali sul totale Italia)</text:p>
          </table:table-cell>
          <table:table-cell table:number-columns-repeated="16374" table:style-name="ce123"/>
        </table:table-row>
        <table:table-row table:style-name="ro2">
          <table:table-cell office:value-type="string" table:style-name="ce150">
            <text:p>Pie</text:p>
          </table:table-cell>
          <table:table-cell office:value-type="float" office:value="174.5" table:style-name="ce151">
            <text:p>174,5</text:p>
          </table:table-cell>
          <table:table-cell office:value-type="float" office:value="6.9094275810479404" table:style-name="ce151">
            <text:p>6,9</text:p>
          </table:table-cell>
          <table:table-cell office:value-type="float" office:value="192.53333333333333" table:style-name="ce151">
            <text:p>192,5</text:p>
          </table:table-cell>
          <table:table-cell office:value-type="float" office:value="6.636697336857889" table:style-name="ce152">
            <text:p>6,6</text:p>
          </table:table-cell>
          <table:table-cell table:number-columns-repeated="3" table:style-name="ce123"/>
          <table:table-cell table:style-name="ce123">
            <draw:frame draw:z-index="1" draw:id="id8" draw:style-name="a8" draw:name="Grafico 1" svg:x="0.36458in" svg:y="0.02083in" svg:width="4.98958in" svg:height="2.88542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7" table:style-name="ce123"/>
          <table:table-cell table:style-name="ce123">
            <draw:g draw:z-index="2" draw:name="Grafico 2" draw:id="id11" draw:style-name="a15">
              <svg:title/>
              <svg:desc/>
              <draw:frame draw:id="id12" draw:style-name="a16" svg:x="0.02083in" svg:y="0.02083in" svg:width="5.01042in" svg:height="2.88542in" style:rel-width="scale" style:rel-height="scale">
                <draw:object xlink:href="Object 8/" xlink:type="simple" xlink:show="embed" xlink:actuate="onLoad"/>
              </draw:frame>
              <draw:frame draw:id="id9" draw:style-name="a11" draw:transform="translate(-0.35394in -0.07749in) rotate(-1.5708) translate(2.61796in 0.5739in)" draw:name="CasellaDiTesto 5" svg:width="0.70788in" svg:height="0.15497in">
                <draw:text-box>
                  <text:p text:style-name="a10" text:class-names="" text:cond-style-name=""><text:span text:style-name="a9" text:class-names="">Spesa CPT</text:span></text:p>
                </draw:text-box>
                <svg:title/>
                <svg:desc/>
              </draw:frame>
              <draw:custom-shape svg:width="0.22878in" svg:height="0.39325in" draw:id="id10" draw:style-name="a14" draw:transform="translate(-0.11439in -0.19663in) rotate(-0.04965) translate(4.79872in 2.07948in)" draw:name="Saetta 2">
                <svg:title/>
                <svg:desc/>
                <text:p text:style-name="a13" text:class-names="" text:cond-style-name=""><text:span text:style-name="a12" text:class-names=""/></text:p>
                <draw:enhanced-geometry xmlns:dr3d="urn:oasis:names:tc:opendocument:xmlns:dr3d:1.0" draw:type="non-primitive" svg:viewBox="0 0 21600 21600" draw:enhanced-path="M 8472 0 L 12860 6080 11050 6797 16577 12007 14767 12877 21600 21600 10012 14915 12222 13987 5022 9705 7602 8382 0 3890 Z N" draw:text-areas="?f36 ?f38 ?f37 ?f39" draw:glue-points="?f22 ?f23 ?f24 ?f25 ?f26 ?f27 ?f28 ?f29 ?f30 ?f31 ?f32 ?f33 ?f34 ?f35" draw:glue-point-leaving-directions="-360, -360, -270, -270, -18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?f5 * 5022 / 21600"/>
                  <draw:equation draw:name="f9" draw:formula="?f5 * 8472 / 21600"/>
                  <draw:equation draw:name="f10" draw:formula="?f5 * 8757 / 21600"/>
                  <draw:equation draw:name="f11" draw:formula="?f5 * 10012 / 21600"/>
                  <draw:equation draw:name="f12" draw:formula="?f5 * 12860 / 21600"/>
                  <draw:equation draw:name="f13" draw:formula="?f5 * 13917 / 21600"/>
                  <draw:equation draw:name="f14" draw:formula="?f5 * 16577 / 21600"/>
                  <draw:equation draw:name="f15" draw:formula="?f4 * 3890 / 21600"/>
                  <draw:equation draw:name="f16" draw:formula="?f4 * 6080 / 21600"/>
                  <draw:equation draw:name="f17" draw:formula="?f4 * 7437 / 21600"/>
                  <draw:equation draw:name="f18" draw:formula="?f4 * 9705 / 21600"/>
                  <draw:equation draw:name="f19" draw:formula="?f4 * 12007 / 21600"/>
                  <draw:equation draw:name="f20" draw:formula="?f4 * 14277 / 21600"/>
                  <draw:equation draw:name="f21" draw:formula="?f4 * 14915 / 21600"/>
                  <draw:equation draw:name="f22" draw:formula="?f9 / ?f6"/>
                  <draw:equation draw:name="f23" draw:formula="?f2 / ?f7"/>
                  <draw:equation draw:name="f24" draw:formula="?f0 / ?f6"/>
                  <draw:equation draw:name="f25" draw:formula="?f15 / ?f7"/>
                  <draw:equation draw:name="f26" draw:formula="?f8 / ?f6"/>
                  <draw:equation draw:name="f27" draw:formula="?f18 / ?f7"/>
                  <draw:equation draw:name="f28" draw:formula="?f11 / ?f6"/>
                  <draw:equation draw:name="f29" draw:formula="?f21 / ?f7"/>
                  <draw:equation draw:name="f30" draw:formula="?f1 / ?f6"/>
                  <draw:equation draw:name="f31" draw:formula="?f3 / ?f7"/>
                  <draw:equation draw:name="f32" draw:formula="?f14 / ?f6"/>
                  <draw:equation draw:name="f33" draw:formula="?f19 / ?f7"/>
                  <draw:equation draw:name="f34" draw:formula="?f12 / ?f6"/>
                  <draw:equation draw:name="f35" draw:formula="?f16 / ?f7"/>
                  <draw:equation draw:name="f36" draw:formula="?f10 / ?f6"/>
                  <draw:equation draw:name="f37" draw:formula="?f13 / ?f6"/>
                  <draw:equation draw:name="f38" draw:formula="?f17 / ?f7"/>
                  <draw:equation draw:name="f39" draw:formula="?f20 / ?f7"/>
                </draw:enhanced-geometry>
              </draw:custom-shape>
            </draw:g>
          </table:table-cell>
          <table:table-cell table:number-columns-repeated="16367" table:style-name="ce123"/>
        </table:table-row>
        <table:table-row table:style-name="ro2">
          <table:table-cell office:value-type="string" table:style-name="ce153">
            <text:p>VdA</text:p>
          </table:table-cell>
          <table:table-cell office:value-type="float" office:value="173.9" table:style-name="ce154">
            <text:p>173,9</text:p>
          </table:table-cell>
          <table:table-cell office:value-type="float" office:value="0.32356786152562911" table:style-name="ce154">
            <text:p>0,3</text:p>
          </table:table-cell>
          <table:table-cell office:value-type="float" office:value="194.06666666666669" table:style-name="ce154">
            <text:p>194,1</text:p>
          </table:table-cell>
          <table:table-cell office:value-type="float" office:value="1.4795140328616738" table:style-name="ce155">
            <text:p>1,5</text:p>
          </table:table-cell>
          <table:table-cell table:number-columns-repeated="7" table:style-name="ce123"/>
          <table:table-cell table:style-name="ce123">
            <draw:frame draw:z-index="7" draw:id="id17" draw:style-name="a27" draw:transform="translate(-0.375in -0.08138in) rotate(-1.5708) translate(0.28347in 0.375in)" draw:name="CasellaDiTesto 7" svg:width="0.75in" svg:height="0.16277in">
              <draw:text-box>
                <text:p text:style-name="a26" text:class-names="" text:cond-style-name=""><text:span text:style-name="a25" text:class-names="">Spesa CPT</text:span></text:p>
              </draw:text-box>
              <svg:title/>
              <svg:desc/>
            </draw:frame>
          </table:table-cell>
          <table:table-cell table:number-columns-repeated="16371" table:style-name="ce123"/>
        </table:table-row>
        <table:table-row table:style-name="ro2">
          <table:table-cell office:value-type="string" table:style-name="ce153">
            <text:p>Lom</text:p>
          </table:table-cell>
          <table:table-cell office:value-type="float" office:value="189.76666666666665" table:style-name="ce154">
            <text:p>189,8</text:p>
          </table:table-cell>
          <table:table-cell office:value-type="float" office:value="14.00744735905265" table:style-name="ce154">
            <text:p>14,0</text:p>
          </table:table-cell>
          <table:table-cell office:value-type="float" office:value="202" table:style-name="ce154">
            <text:p>202,0</text:p>
          </table:table-cell>
          <table:table-cell office:value-type="float" office:value="11.57540701306327" table:style-name="ce155">
            <text:p>11,6</text:p>
          </table:table-cell>
          <table:table-cell table:number-columns-repeated="16379" table:style-name="ce123"/>
        </table:table-row>
        <table:table-row table:style-name="ro2">
          <table:table-cell office:value-type="string" table:style-name="ce153">
            <text:p>Ven</text:p>
          </table:table-cell>
          <table:table-cell office:value-type="float" office:value="181.39999999999998" table:style-name="ce154">
            <text:p>181,4</text:p>
          </table:table-cell>
          <table:table-cell office:value-type="float" office:value="7.9280322682937134" table:style-name="ce154">
            <text:p>7,9</text:p>
          </table:table-cell>
          <table:table-cell office:value-type="float" office:value="194.29999999999998" table:style-name="ce154">
            <text:p>194,3</text:p>
          </table:table-cell>
          <table:table-cell office:value-type="float" office:value="8.5566897637814687" table:style-name="ce155">
            <text:p>8,6</text:p>
          </table:table-cell>
          <table:table-cell table:number-columns-repeated="19" table:style-name="ce123"/>
          <table:table-cell table:style-name="ce127"/>
          <table:table-cell table:number-columns-repeated="16359"/>
        </table:table-row>
        <table:table-row table:style-name="ro2">
          <table:table-cell office:value-type="string" table:style-name="ce153">
            <text:p>FVG</text:p>
          </table:table-cell>
          <table:table-cell office:value-type="float" office:value="196.43333333333337" table:style-name="ce154">
            <text:p>196,4</text:p>
          </table:table-cell>
          <table:table-cell office:value-type="float" office:value="2.6204683522503172" table:style-name="ce154">
            <text:p>2,6</text:p>
          </table:table-cell>
          <table:table-cell office:value-type="float" office:value="211.43333333333337" table:style-name="ce154">
            <text:p>211,4</text:p>
          </table:table-cell>
          <table:table-cell office:value-type="float" office:value="3.3555033611934051" table:style-name="ce155">
            <text:p>3,4</text:p>
          </table:table-cell>
          <table:table-cell table:number-columns-repeated="16379" table:style-name="ce123"/>
        </table:table-row>
        <table:table-row table:style-name="ro2">
          <table:table-cell office:value-type="string" table:style-name="ce153">
            <text:p>Lig</text:p>
          </table:table-cell>
          <table:table-cell office:value-type="float" office:value="164.20000000000002" table:style-name="ce154">
            <text:p>164,2</text:p>
          </table:table-cell>
          <table:table-cell office:value-type="float" office:value="3.2223064243975141" table:style-name="ce154">
            <text:p>3,2</text:p>
          </table:table-cell>
          <table:table-cell office:value-type="float" office:value="180.70000000000002" table:style-name="ce154">
            <text:p>180,7</text:p>
          </table:table-cell>
          <table:table-cell office:value-type="float" office:value="3.0422034401955367" table:style-name="ce155">
            <text:p>3,0</text:p>
          </table:table-cell>
          <table:table-cell table:number-columns-repeated="16379" table:style-name="ce123"/>
        </table:table-row>
        <table:table-row table:style-name="ro2">
          <table:table-cell office:value-type="string" table:style-name="ce153">
            <text:p>RER</text:p>
          </table:table-cell>
          <table:table-cell office:value-type="float" office:value="186.46666666666667" table:style-name="ce154">
            <text:p>186,5</text:p>
          </table:table-cell>
          <table:table-cell office:value-type="float" office:value="7.4224492060994685" table:style-name="ce154">
            <text:p>7,4</text:p>
          </table:table-cell>
          <table:table-cell office:value-type="float" office:value="190.23333333333335" table:style-name="ce154">
            <text:p>190,2</text:p>
          </table:table-cell>
          <table:table-cell office:value-type="float" office:value="6.7180499374125517" table:style-name="ce155">
            <text:p>6,7</text:p>
          </table:table-cell>
          <table:table-cell table:number-columns-repeated="16379" table:style-name="ce123"/>
        </table:table-row>
        <table:table-row table:style-name="ro2">
          <table:table-cell office:value-type="string" table:style-name="ce153">
            <text:p>Tos</text:p>
          </table:table-cell>
          <table:table-cell office:value-type="float" office:value="182.96666666666667" table:style-name="ce154">
            <text:p>183,0</text:p>
          </table:table-cell>
          <table:table-cell office:value-type="float" office:value="6.8687042395952993" table:style-name="ce154">
            <text:p>6,9</text:p>
          </table:table-cell>
          <table:table-cell office:value-type="float" office:value="191.06666666666669" table:style-name="ce154">
            <text:p>191,1</text:p>
          </table:table-cell>
          <table:table-cell office:value-type="float" office:value="5.5509492379783403" table:style-name="ce155">
            <text:p>5,6</text:p>
          </table:table-cell>
          <table:table-cell table:number-columns-repeated="3" table:style-name="ce123"/>
          <table:table-cell table:style-name="ce123">
            <draw:frame draw:z-index="9" draw:id="id19" draw:style-name="a33" draw:name="CasellaDiTesto 9" svg:x="0.46084in" svg:y="0.04583in" svg:width="1.24541in" svg:height="0.16458in">
              <draw:text-box>
                <text:p text:style-name="a32" text:class-names="" text:cond-style-name=""><text:span text:style-name="a31" text:class-names="">Indice di Fruizione</text:span></text:p>
              </draw:text-box>
              <svg:title/>
              <svg:desc/>
            </draw:frame>
          </table:table-cell>
          <table:table-cell table:number-columns-repeated="7" table:style-name="ce123"/>
          <table:table-cell table:style-name="ce123">
            <draw:frame draw:z-index="8" draw:id="id18" draw:style-name="a30" draw:name="CasellaDiTesto 8" svg:x="0.20939in" svg:y="0.03958in" svg:width="1.0698in" svg:height="0.14583in">
              <draw:text-box>
                <text:p text:style-name="a29" text:class-names="" text:cond-style-name=""><text:span text:style-name="a28" text:class-names="">Indice di Fruizione</text:span></text:p>
              </draw:text-box>
              <svg:title/>
              <svg:desc/>
            </draw:frame>
          </table:table-cell>
          <table:table-cell table:number-columns-repeated="16367" table:style-name="ce123"/>
        </table:table-row>
        <table:table-row table:style-name="ro2">
          <table:table-cell office:value-type="string" table:style-name="ce153">
            <text:p>Umb</text:p>
          </table:table-cell>
          <table:table-cell office:value-type="float" office:value="168.96666666666667" table:style-name="ce154">
            <text:p>169,0</text:p>
          </table:table-cell>
          <table:table-cell office:value-type="float" office:value="1.6392268104794301" table:style-name="ce154">
            <text:p>1,6</text:p>
          </table:table-cell>
          <table:table-cell office:value-type="float" office:value="175.86666666666667" table:style-name="ce154">
            <text:p>175,9</text:p>
          </table:table-cell>
          <table:table-cell office:value-type="float" office:value="1.5394941279666639" table:style-name="ce155">
            <text:p>1,5</text:p>
          </table:table-cell>
          <table:table-cell table:number-columns-repeated="16379" table:style-name="ce123"/>
        </table:table-row>
        <table:table-row table:style-name="ro2">
          <table:table-cell office:value-type="string" table:style-name="ce153">
            <text:p>Mar</text:p>
          </table:table-cell>
          <table:table-cell office:value-type="float" office:value="170.76666666666665" table:style-name="ce154">
            <text:p>170,8</text:p>
          </table:table-cell>
          <table:table-cell office:value-type="float" office:value="2.7287488592524092" table:style-name="ce154">
            <text:p>2,7</text:p>
          </table:table-cell>
          <table:table-cell office:value-type="float" office:value="187.5333333333333" table:style-name="ce154">
            <text:p>187,5</text:p>
          </table:table-cell>
          <table:table-cell office:value-type="float" office:value="2.4906768954815242" table:style-name="ce155">
            <text:p>2,5</text:p>
          </table:table-cell>
          <table:table-cell table:number-columns-repeated="16379" table:style-name="ce123"/>
        </table:table-row>
        <table:table-row table:style-name="ro2">
          <table:table-cell office:value-type="string" table:style-name="ce153">
            <text:p>Laz</text:p>
          </table:table-cell>
          <table:table-cell office:value-type="float" office:value="195.53333333333333" table:style-name="ce154">
            <text:p>195,5</text:p>
          </table:table-cell>
          <table:table-cell office:value-type="float" office:value="15.887356909079289" table:style-name="ce154">
            <text:p>15,9</text:p>
          </table:table-cell>
          <table:table-cell office:value-type="float" office:value="212.66666666666666" table:style-name="ce154">
            <text:p>212,7</text:p>
          </table:table-cell>
          <table:table-cell office:value-type="float" office:value="18.565915411799459" table:style-name="ce155">
            <text:p>18,6</text:p>
          </table:table-cell>
          <table:table-cell table:number-columns-repeated="10" table:style-name="ce123"/>
          <table:table-cell table:style-name="ce123">
            <draw:custom-shape svg:width="0.21875in" svg:height="0.41667in" draw:z-index="10" draw:id="id20" draw:style-name="a34" draw:transform="translate(-0.10937in -0.20833in) rotate(-0.04965) translate(0.43229in 0.34375in)" draw:name="Saetta 10">
              <svg:title/>
              <svg:desc/>
              <draw:enhanced-geometry xmlns:dr3d="urn:oasis:names:tc:opendocument:xmlns:dr3d:1.0" draw:type="non-primitive" svg:viewBox="0 0 21600 21600" draw:enhanced-path="M 8472 0 L 12860 6080 11050 6797 16577 12007 14767 12877 21600 21600 10012 14915 12222 13987 5022 9705 7602 8382 0 3890 Z N" draw:text-areas="?f36 ?f38 ?f37 ?f39" draw:glue-points="?f22 ?f23 ?f24 ?f25 ?f26 ?f27 ?f28 ?f29 ?f30 ?f31 ?f32 ?f33 ?f34 ?f35" draw:glue-point-leaving-directions="-360, -360, -270, -270, -18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5 * 5022 / 21600"/>
                <draw:equation draw:name="f9" draw:formula="?f5 * 8472 / 21600"/>
                <draw:equation draw:name="f10" draw:formula="?f5 * 8757 / 21600"/>
                <draw:equation draw:name="f11" draw:formula="?f5 * 10012 / 21600"/>
                <draw:equation draw:name="f12" draw:formula="?f5 * 12860 / 21600"/>
                <draw:equation draw:name="f13" draw:formula="?f5 * 13917 / 21600"/>
                <draw:equation draw:name="f14" draw:formula="?f5 * 16577 / 21600"/>
                <draw:equation draw:name="f15" draw:formula="?f4 * 3890 / 21600"/>
                <draw:equation draw:name="f16" draw:formula="?f4 * 6080 / 21600"/>
                <draw:equation draw:name="f17" draw:formula="?f4 * 7437 / 21600"/>
                <draw:equation draw:name="f18" draw:formula="?f4 * 9705 / 21600"/>
                <draw:equation draw:name="f19" draw:formula="?f4 * 12007 / 21600"/>
                <draw:equation draw:name="f20" draw:formula="?f4 * 14277 / 21600"/>
                <draw:equation draw:name="f21" draw:formula="?f4 * 14915 / 21600"/>
                <draw:equation draw:name="f22" draw:formula="?f9 / ?f6"/>
                <draw:equation draw:name="f23" draw:formula="?f2 / ?f7"/>
                <draw:equation draw:name="f24" draw:formula="?f0 / ?f6"/>
                <draw:equation draw:name="f25" draw:formula="?f15 / ?f7"/>
                <draw:equation draw:name="f26" draw:formula="?f8 / ?f6"/>
                <draw:equation draw:name="f27" draw:formula="?f18 / ?f7"/>
                <draw:equation draw:name="f28" draw:formula="?f11 / ?f6"/>
                <draw:equation draw:name="f29" draw:formula="?f21 / ?f7"/>
                <draw:equation draw:name="f30" draw:formula="?f1 / ?f6"/>
                <draw:equation draw:name="f31" draw:formula="?f3 / ?f7"/>
                <draw:equation draw:name="f32" draw:formula="?f14 / ?f6"/>
                <draw:equation draw:name="f33" draw:formula="?f19 / ?f7"/>
                <draw:equation draw:name="f34" draw:formula="?f12 / ?f6"/>
                <draw:equation draw:name="f35" draw:formula="?f16 / ?f7"/>
                <draw:equation draw:name="f36" draw:formula="?f10 / ?f6"/>
                <draw:equation draw:name="f37" draw:formula="?f13 / ?f6"/>
                <draw:equation draw:name="f38" draw:formula="?f17 / ?f7"/>
                <draw:equation draw:name="f39" draw:formula="?f20 / ?f7"/>
              </draw:enhanced-geometry>
            </draw:custom-shape>
          </table:table-cell>
          <table:table-cell table:number-columns-repeated="16368" table:style-name="ce123"/>
        </table:table-row>
        <table:table-row table:style-name="ro2">
          <table:table-cell office:value-type="string" table:style-name="ce153">
            <text:p>Abr</text:p>
          </table:table-cell>
          <table:table-cell office:value-type="float" office:value="161.29999999999998" table:style-name="ce154">
            <text:p>161,3</text:p>
          </table:table-cell>
          <table:table-cell office:value-type="float" office:value="1.7016819359783659" table:style-name="ce154">
            <text:p>1,7</text:p>
          </table:table-cell>
          <table:table-cell office:value-type="float" office:value="182" table:style-name="ce154">
            <text:p>182,0</text:p>
          </table:table-cell>
          <table:table-cell office:value-type="float" office:value="1.7476659690450247" table:style-name="ce155">
            <text:p>1,7</text:p>
          </table:table-cell>
          <table:table-cell table:number-columns-repeated="16379" table:style-name="ce123"/>
        </table:table-row>
        <table:table-row table:style-name="ro2">
          <table:table-cell office:value-type="string" table:style-name="ce153">
            <text:p>Mol</text:p>
          </table:table-cell>
          <table:table-cell office:value-type="float" office:value="148.76666666666665" table:style-name="ce154">
            <text:p>148,8</text:p>
          </table:table-cell>
          <table:table-cell office:value-type="float" office:value="0.48011098290054377" table:style-name="ce154">
            <text:p>0,5</text:p>
          </table:table-cell>
          <table:table-cell office:value-type="float" office:value="154.53333333333333" table:style-name="ce154">
            <text:p>154,5</text:p>
          </table:table-cell>
          <table:table-cell office:value-type="float" office:value="0.482762181633478" table:style-name="ce155">
            <text:p>0,5</text:p>
          </table:table-cell>
          <table:table-cell table:number-columns-repeated="16379" table:style-name="ce123"/>
        </table:table-row>
        <table:table-row table:style-name="ro2">
          <table:table-cell office:value-type="string" table:style-name="ce153">
            <text:p>Cam</text:p>
          </table:table-cell>
          <table:table-cell office:value-type="float" office:value="145.4" table:style-name="ce154">
            <text:p>145,4</text:p>
          </table:table-cell>
          <table:table-cell office:value-type="float" office:value="6.0011772714380029" table:style-name="ce154">
            <text:p>6,0</text:p>
          </table:table-cell>
          <table:table-cell office:value-type="float" office:value="155.16666666666666" table:style-name="ce154">
            <text:p>155,2</text:p>
          </table:table-cell>
          <table:table-cell office:value-type="float" office:value="6.1246850504572814" table:style-name="ce155">
            <text:p>6,1</text:p>
          </table:table-cell>
          <table:table-cell table:number-columns-repeated="10" table:style-name="ce123"/>
          <table:table-cell table:style-name="ce123">
            <draw:custom-shape svg:x="0.54167in" svg:y="0.09375in" svg:width="0.11458in" svg:height="0.11458in" draw:z-index="3" draw:id="id13" draw:style-name="a17" draw:name="Rombo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4 / 4"/>
                <draw:equation draw:name="f7" draw:formula="?f2 + ?f5"/>
                <draw:equation draw:name="f8" draw:formula="?f1 - ?f0"/>
                <draw:equation draw:name="f9" draw:formula="?f8 / 2"/>
                <draw:equation draw:name="f10" draw:formula="?f8 / 4"/>
                <draw:equation draw:name="f11" draw:formula="?f0 + ?f9"/>
                <draw:equation draw:name="f12" draw:formula="?f8 * 3 / 4"/>
                <draw:equation draw:name="f13" draw:formula="?f4 * 3 / 4"/>
              </draw:enhanced-geometry>
            </draw:custom-shape>
            <draw:frame draw:z-index="4" draw:id="id14" draw:style-name="a20" draw:name="CasellaDiTesto 4" svg:x="0.475in" svg:y="0.15in" svg:width="0.43546in" svg:height="0.2774in">
              <draw:text-box>
                <text:p text:style-name="a19" text:class-names="" text:cond-style-name=""><text:span text:style-name="a18" text:class-names="">PAB<text:s text:c="1"/></text:span></text:p>
              </draw:text-box>
              <svg:title/>
              <svg:desc/>
            </draw:frame>
          </table:table-cell>
          <table:table-cell table:number-columns-repeated="7"/>
          <table:table-cell table:style-name="ce123">
            <draw:custom-shape svg:x="0.27083in" svg:y="0.02083in" svg:width="0.11458in" svg:height="0.10417in" draw:z-index="5" draw:id="id15" draw:style-name="a21" draw:name="Rombo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4 / 4"/>
                <draw:equation draw:name="f7" draw:formula="?f2 + ?f5"/>
                <draw:equation draw:name="f8" draw:formula="?f1 - ?f0"/>
                <draw:equation draw:name="f9" draw:formula="?f8 / 2"/>
                <draw:equation draw:name="f10" draw:formula="?f8 / 4"/>
                <draw:equation draw:name="f11" draw:formula="?f0 + ?f9"/>
                <draw:equation draw:name="f12" draw:formula="?f8 * 3 / 4"/>
                <draw:equation draw:name="f13" draw:formula="?f4 * 3 / 4"/>
              </draw:enhanced-geometry>
            </draw:custom-shape>
            <draw:frame draw:z-index="6" draw:id="id16" draw:style-name="a24" draw:name="CasellaDiTesto 6" svg:x="0.16667in" svg:y="0.07292in" svg:width="0.43546in" svg:height="0.28125in">
              <draw:text-box>
                <text:p text:style-name="a23" text:class-names="" text:cond-style-name=""><text:span text:style-name="a22" text:class-names="">PAB<text:s text:c="1"/>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2">
          <table:table-cell office:value-type="string" table:style-name="ce153">
            <text:p>Pug</text:p>
          </table:table-cell>
          <table:table-cell office:value-type="float" office:value="146.70000000000002" table:style-name="ce154">
            <text:p>146,7</text:p>
          </table:table-cell>
          <table:table-cell office:value-type="float" office:value="3.237846205054328" table:style-name="ce154">
            <text:p>3,2</text:p>
          </table:table-cell>
          <table:table-cell office:value-type="float" office:value="151" table:style-name="ce154">
            <text:p>151,0</text:p>
          </table:table-cell>
          <table:table-cell office:value-type="float" office:value="3.4357353842104885" table:style-name="ce155">
            <text:p>3,4</text:p>
          </table:table-cell>
          <table:table-cell table:number-columns-repeated="16379" table:style-name="ce123"/>
        </table:table-row>
        <table:table-row table:style-name="ro2">
          <table:table-cell office:value-type="string" table:style-name="ce153">
            <text:p>Bas</text:p>
          </table:table-cell>
          <table:table-cell office:value-type="float" office:value="133.29999999999998" table:style-name="ce154">
            <text:p>133,3</text:p>
          </table:table-cell>
          <table:table-cell office:value-type="float" office:value="0.82742499422217652" table:style-name="ce154">
            <text:p>0,8</text:p>
          </table:table-cell>
          <table:table-cell office:value-type="float" office:value="161.73333333333335" table:style-name="ce154">
            <text:p>161,7</text:p>
          </table:table-cell>
          <table:table-cell office:value-type="float" office:value="0.77717644360968019" table:style-name="ce155">
            <text:p>0,8</text:p>
          </table:table-cell>
          <table:table-cell table:number-columns-repeated="16379" table:style-name="ce123"/>
        </table:table-row>
        <table:table-row table:style-name="ro2">
          <table:table-cell office:value-type="string" table:style-name="ce153">
            <text:p>Cal</text:p>
          </table:table-cell>
          <table:table-cell office:value-type="float" office:value="132.20000000000002" table:style-name="ce154">
            <text:p>132,2</text:p>
          </table:table-cell>
          <table:table-cell office:value-type="float" office:value="2.0766844293131972" table:style-name="ce154">
            <text:p>2,1</text:p>
          </table:table-cell>
          <table:table-cell office:value-type="float" office:value="147.46666666666667" table:style-name="ce154">
            <text:p>147,5</text:p>
          </table:table-cell>
          <table:table-cell office:value-type="float" office:value="2.1506208502151565" table:style-name="ce155">
            <text:p>2,2</text:p>
          </table:table-cell>
          <table:table-cell table:number-columns-repeated="16379" table:style-name="ce123"/>
        </table:table-row>
        <table:table-row table:style-name="ro2">
          <table:table-cell office:value-type="string" table:style-name="ce153">
            <text:p>Sic</text:p>
          </table:table-cell>
          <table:table-cell office:value-type="float" office:value="145.26666666666668" table:style-name="ce154">
            <text:p>145,3</text:p>
          </table:table-cell>
          <table:table-cell office:value-type="float" office:value="8.0043427379911556" table:style-name="ce154">
            <text:p>8,0</text:p>
          </table:table-cell>
          <table:table-cell office:value-type="float" office:value="157.70000000000002" table:style-name="ce154">
            <text:p>157,7</text:p>
          </table:table-cell>
          <table:table-cell office:value-type="float" office:value="7.0084802172827416" table:style-name="ce155">
            <text:p>7,0</text:p>
          </table:table-cell>
          <table:table-cell table:number-columns-repeated="4" table:style-name="ce123"/>
          <table:table-cell office:value-type="string" table:style-name="ce128">
            <text:p>Fonte: Elaborazioni su dati Conti Pubblici Territoriali e ISTAT-Indagine multiscopo sulle famiglie: aspetti della vita quotidiana</text:p>
          </table:table-cell>
          <table:table-cell table:number-columns-repeated="16374" table:style-name="ce123"/>
        </table:table-row>
        <table:table-row table:style-name="ro2">
          <table:table-cell office:value-type="string" table:style-name="ce153">
            <text:p>Sar</text:p>
          </table:table-cell>
          <table:table-cell office:value-type="float" office:value="175.9" table:style-name="ce154">
            <text:p>175,9</text:p>
          </table:table-cell>
          <table:table-cell office:value-type="float" office:value="3.0265812902214546" table:style-name="ce154">
            <text:p>3,0</text:p>
          </table:table-cell>
          <table:table-cell office:value-type="float" office:value="188.16666666666663" table:style-name="ce154">
            <text:p>188,2</text:p>
          </table:table-cell>
          <table:table-cell office:value-type="float" office:value="3.4663012154311961" table:style-name="ce155">
            <text:p>3,5</text:p>
          </table:table-cell>
          <table:table-cell table:number-columns-repeated="5" table:style-name="ce123"/>
          <table:table-cell table:style-name="ce127"/>
          <table:table-cell table:number-columns-repeated="16373"/>
        </table:table-row>
        <table:table-row table:style-name="ro2">
          <table:table-cell office:value-type="string" table:style-name="ce153">
            <text:p>PAT</text:p>
          </table:table-cell>
          <table:table-cell office:value-type="float" office:value="197.36666666666665" table:style-name="ce154">
            <text:p>197,4</text:p>
          </table:table-cell>
          <table:table-cell office:value-type="float" office:value="2.1573717772607668" table:style-name="ce154">
            <text:p>2,2</text:p>
          </table:table-cell>
          <table:table-cell office:value-type="float" office:value="216.1" table:style-name="ce154">
            <text:p>216,1</text:p>
          </table:table-cell>
          <table:table-cell office:value-type="float" office:value="2.279905421715775" table:style-name="ce155">
            <text:p>2,3</text:p>
          </table:table-cell>
          <table:table-cell table:number-columns-repeated="16379" table:style-name="ce123"/>
        </table:table-row>
        <table:table-row table:style-name="ro2">
          <table:table-cell office:value-type="string" table:style-name="ce158">
            <text:p>PAB</text:p>
          </table:table-cell>
          <table:table-cell office:value-type="float" office:value="241.06666666666669" table:style-name="ce156">
            <text:p>241,1</text:p>
          </table:table-cell>
          <table:table-cell office:value-type="float" office:value="2.9290425045463402" table:style-name="ce156">
            <text:p>2,9</text:p>
          </table:table-cell>
          <table:table-cell office:value-type="float" office:value="235.76666666666665" table:style-name="ce156">
            <text:p>235,8</text:p>
          </table:table-cell>
          <table:table-cell office:value-type="float" office:value="3.0155667078073667" table:style-name="ce157">
            <text:p>3,0</text:p>
          </table:table-cell>
          <table:table-cell table:number-columns-repeated="16379" table:style-name="ce123"/>
        </table:table-row>
        <table:table-row table:style-name="ro2">
          <table:table-cell table:style-name="ce123"/>
          <table:table-cell table:style-name="ce129"/>
          <table:table-cell table:number-columns-repeated="16382" table:style-name="ce12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23"/>
          <table:table-cell table:number-columns-spanned="2" table:number-rows-spanned="1" table:style-name="ce199"/>
          <table:covered-table-cell/>
          <table:table-cell table:number-columns-spanned="2" table:number-rows-spanned="1" table:style-name="ce199"/>
          <table:covered-table-cell/>
          <table:table-cell table:number-columns-repeated="16379" table:style-name="ce123"/>
        </table:table-row>
        <table:table-row table:style-name="ro2">
          <table:table-cell table:style-name="ce123"/>
          <table:table-cell table:style-name="ce130"/>
          <table:table-cell table:style-name="ce131"/>
          <table:table-cell table:style-name="ce130"/>
          <table:table-cell table:style-name="ce131"/>
          <table:table-cell table:number-columns-repeated="16379" table:style-name="ce123"/>
        </table:table-row>
        <table:table-row table:style-name="ro2">
          <table:table-cell table:style-name="ce123"/>
          <table:table-cell table:number-columns-repeated="4" table:style-name="ce129"/>
          <table:table-cell table:number-columns-repeated="16379" table:style-name="ce123"/>
        </table:table-row>
        <table:table-row table:number-rows-repeated="15" table:style-name="ro2">
          <table:table-cell/>
          <table:table-cell table:number-columns-repeated="4" table:style-name="ce129"/>
          <table:table-cell table:number-columns-repeated="16379"/>
        </table:table-row>
        <table:table-row table:number-rows-repeated="1048529" table:style-name="ro2">
          <table:table-cell table:number-columns-repeated="16384"/>
        </table:table-row>
        <table:named-expressions>
          <table:named-expression table:name="Print_Area" table:expression="of:=[Figura_10.#REF!]" table:base-cell-address="Figura_1.$A$1"/>
        </table:named-expressions>
      </table:table>
      <table:table table:name="Figura_11" table:style-name="ta6">
        <table:table-column table:style-name="co46" table:default-cell-style-name="ce84"/>
        <table:table-column table:style-name="co5" table:default-cell-style-name="ce84"/>
        <table:table-column table:style-name="co41" table:default-cell-style-name="ce84"/>
        <table:table-column table:style-name="co5" table:default-cell-style-name="ce84"/>
        <table:table-column table:style-name="co41" table:default-cell-style-name="ce84"/>
        <table:table-column table:style-name="co4" table:number-columns-repeated="16379" table:default-cell-style-name="ce84"/>
        <table:table-row table:style-name="ro2">
          <table:table-cell office:value-type="string" table:style-name="ce88">
            <text:p>Tabella 11 - SPA - Relazione tra consumi delle famiglie in cultura e spesa totale nel settore cultura (per la spesa valori percentuali sul totale Italia)</text:p>
          </table:table-cell>
          <table:table-cell table:number-columns-repeated="16383" table:style-name="ce8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1">
            <text:p>Regione</text:p>
          </table:table-cell>
          <table:table-cell office:value-type="string" table:number-columns-spanned="2" table:number-rows-spanned="1" table:style-name="ce205">
            <text:p>Media 2000-2002</text:p>
          </table:table-cell>
          <table:covered-table-cell/>
          <table:table-cell office:value-type="string" table:number-columns-spanned="2" table:number-rows-spanned="1" table:style-name="ce205">
            <text:p>Media 2009-2011</text:p>
          </table:table-cell>
          <table:covered-table-cell/>
          <table:table-cell table:number-columns-repeated="2" table:style-name="ce84"/>
          <table:table-cell office:value-type="string" table:style-name="ce88">
            <text:p>Figura 11 - SPA - Relazione tra consumi delle famiglie in cultura e spesa totale nel settore cultura (medie 2000-2002 e 2009-2011; <text:s/>per la spesa valori percentuali sul totale Italia)</text:p>
          </table:table-cell>
          <table:table-cell table:number-columns-repeated="16376" table:style-name="ce84"/>
        </table:table-row>
        <table:table-row table:style-name="ro18">
          <table:covered-table-cell/>
          <table:table-cell office:value-type="string" table:style-name="ce58">
            <text:p>Spesa delle famiglie per consumi culturali</text:p>
          </table:table-cell>
          <table:table-cell office:value-type="string" table:style-name="ce59">
            <text:p>Spesa</text:p>
          </table:table-cell>
          <table:table-cell office:value-type="string" table:style-name="ce58">
            <text:p>Spesa delle famiglie per consumi culturali</text:p>
          </table:table-cell>
          <table:table-cell office:value-type="string" table:style-name="ce59">
            <text:p>Spesa</text:p>
          </table:table-cell>
          <table:table-cell table:number-columns-repeated="2" table:style-name="ce84"/>
          <table:table-cell office:value-type="string" table:number-columns-spanned="7" table:number-rows-spanned="1" table:style-name="ce202">
            <text:p>Media 2000-2002</text:p>
            <draw:g draw:z-index="1" draw:name="Grafico 3" draw:id="id22" draw:style-name="a38">
              <svg:title/>
              <svg:desc/>
              <draw:frame draw:id="id23" draw:style-name="a39" svg:x="0.0625in" svg:y="0.20833in" svg:width="4.84375in" svg:height="2.95833in" style:rel-width="scale" style:rel-height="scale">
                <draw:object xlink:href="Object 9/" xlink:type="simple" xlink:show="embed" xlink:actuate="onLoad"/>
              </draw:frame>
              <draw:frame draw:id="id21" draw:style-name="a37" draw:transform="translate(-0.42411in -0.08186in) rotate(-1.5708) translate(2.57873in 0.81219in)" draw:name="CasellaDiTesto 5" svg:width="0.84821in" svg:height="0.16372in">
                <draw:text-box>
                  <text:p text:style-name="a36" text:class-names="" text:cond-style-name=""><text:span text:style-name="a35" text:class-names="">Spesa CPT</text:span></text:p>
                </draw:text-box>
                <svg:title/>
                <svg:desc/>
              </draw:frame>
            </draw:g>
          </table:table-cell>
          <table:covered-table-cell table:number-columns-repeated="6"/>
          <table:table-cell table:style-name="ce84">
            <draw:g draw:z-index="2" draw:name="Grafico 5" draw:id="id25" draw:style-name="a43">
              <svg:title/>
              <svg:desc/>
              <draw:frame draw:id="id26" draw:style-name="a44" svg:x="0.39583in" svg:y="0.22917in" svg:width="4.84375in" svg:height="2.94792in" style:rel-width="scale" style:rel-height="scale">
                <draw:object xlink:href="Object 10/" xlink:type="simple" xlink:show="embed" xlink:actuate="onLoad"/>
              </draw:frame>
              <draw:frame draw:id="id24" draw:style-name="a42" draw:transform="translate(-0.39666in -0.1032in) rotate(-1.5708) translate(2.92202in 0.80585in)" draw:name="CasellaDiTesto 5" svg:width="0.79331in" svg:height="0.20639in">
                <draw:text-box>
                  <text:p text:style-name="a41" text:class-names="" text:cond-style-name=""><text:span text:style-name="a40" text:class-names="">Spesa CPT</text:span></text:p>
                </draw:text-box>
                <svg:title/>
                <svg:desc/>
              </draw:frame>
            </draw:g>
          </table:table-cell>
          <table:table-cell office:value-type="string" table:number-columns-spanned="6" table:number-rows-spanned="1" table:style-name="ce202">
            <text:p>Media 2009-2011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string" table:style-name="ce159">
            <text:p>Pie</text:p>
          </table:table-cell>
          <table:table-cell office:value-type="float" office:value="8.6730288177908132" table:style-name="ce160">
            <text:p>8,7</text:p>
          </table:table-cell>
          <table:table-cell office:value-type="float" office:value="6.9094275810479404" table:style-name="ce160">
            <text:p>6,9</text:p>
          </table:table-cell>
          <table:table-cell office:value-type="float" office:value="8.5815839031108805" table:style-name="ce160">
            <text:p>8,6</text:p>
          </table:table-cell>
          <table:table-cell office:value-type="float" office:value="6.636697336857889" table:style-name="ce161">
            <text:p>6,6</text:p>
          </table:table-cell>
          <table:table-cell table:number-columns-repeated="2" table:style-name="ce84"/>
          <table:table-cell table:number-columns-repeated="7" table:style-name="ce133"/>
          <table:table-cell table:number-columns-repeated="16370" table:style-name="ce84"/>
        </table:table-row>
        <table:table-row table:style-name="ro2">
          <table:table-cell office:value-type="string" table:style-name="ce162">
            <text:p>VdA</text:p>
          </table:table-cell>
          <table:table-cell office:value-type="float" office:value="5.922882629179516" table:style-name="ce163">
            <text:p>5,9</text:p>
          </table:table-cell>
          <table:table-cell office:value-type="float" office:value="0.32356786152562911" table:style-name="ce163">
            <text:p>0,3</text:p>
          </table:table-cell>
          <table:table-cell office:value-type="float" office:value="5.7041679441717505" table:style-name="ce163">
            <text:p>5,7</text:p>
          </table:table-cell>
          <table:table-cell office:value-type="float" office:value="1.4795140328616738" table:style-name="ce164">
            <text:p>1,5</text:p>
          </table:table-cell>
          <table:table-cell table:number-columns-repeated="16379" table:style-name="ce84"/>
        </table:table-row>
        <table:table-row table:style-name="ro2">
          <table:table-cell office:value-type="string" table:style-name="ce162">
            <text:p>Lom</text:p>
          </table:table-cell>
          <table:table-cell office:value-type="float" office:value="7.9323521921443145" table:style-name="ce163">
            <text:p>7,9</text:p>
          </table:table-cell>
          <table:table-cell office:value-type="float" office:value="14.00744735905265" table:style-name="ce163">
            <text:p>14,0</text:p>
          </table:table-cell>
          <table:table-cell office:value-type="float" office:value="8.3303879057745505" table:style-name="ce163">
            <text:p>8,3</text:p>
          </table:table-cell>
          <table:table-cell office:value-type="float" office:value="11.57540701306327" table:style-name="ce164">
            <text:p>11,6</text:p>
          </table:table-cell>
          <table:table-cell table:number-columns-repeated="16379" table:style-name="ce84"/>
        </table:table-row>
        <table:table-row table:style-name="ro2">
          <table:table-cell office:value-type="string" table:style-name="ce162">
            <text:p>Ven</text:p>
          </table:table-cell>
          <table:table-cell office:value-type="float" office:value="8.1907760542190733" table:style-name="ce163">
            <text:p>8,2</text:p>
          </table:table-cell>
          <table:table-cell office:value-type="float" office:value="7.9280322682937134" table:style-name="ce163">
            <text:p>7,9</text:p>
          </table:table-cell>
          <table:table-cell office:value-type="float" office:value="7.5174211402834272" table:style-name="ce163">
            <text:p>7,5</text:p>
          </table:table-cell>
          <table:table-cell office:value-type="float" office:value="8.5566897637814687" table:style-name="ce164">
            <text:p>8,6</text:p>
          </table:table-cell>
          <table:table-cell table:number-columns-repeated="16379" table:style-name="ce84"/>
        </table:table-row>
        <table:table-row table:style-name="ro2">
          <table:table-cell office:value-type="string" table:style-name="ce162">
            <text:p>FVG</text:p>
          </table:table-cell>
          <table:table-cell office:value-type="float" office:value="7.381129505587654" table:style-name="ce163">
            <text:p>7,4</text:p>
          </table:table-cell>
          <table:table-cell office:value-type="float" office:value="2.6204683522503172" table:style-name="ce163">
            <text:p>2,6</text:p>
          </table:table-cell>
          <table:table-cell office:value-type="float" office:value="7.6814357192098655" table:style-name="ce163">
            <text:p>7,7</text:p>
          </table:table-cell>
          <table:table-cell office:value-type="float" office:value="3.3555033611934051" table:style-name="ce164">
            <text:p>3,4</text:p>
          </table:table-cell>
          <table:table-cell table:number-columns-repeated="16379" table:style-name="ce84"/>
        </table:table-row>
        <table:table-row table:style-name="ro2">
          <table:table-cell office:value-type="string" table:style-name="ce162">
            <text:p>Lig</text:p>
          </table:table-cell>
          <table:table-cell office:value-type="float" office:value="7.1938320632734927" table:style-name="ce163">
            <text:p>7,2</text:p>
          </table:table-cell>
          <table:table-cell office:value-type="float" office:value="3.2223064243975141" table:style-name="ce163">
            <text:p>3,2</text:p>
          </table:table-cell>
          <table:table-cell office:value-type="float" office:value="7.4367126269430379" table:style-name="ce163">
            <text:p>7,4</text:p>
          </table:table-cell>
          <table:table-cell office:value-type="float" office:value="3.0422034401955367" table:style-name="ce164">
            <text:p>3,0</text:p>
          </table:table-cell>
          <table:table-cell table:number-columns-repeated="7" table:style-name="ce84"/>
          <table:table-cell table:style-name="ce84">
            <draw:frame draw:z-index="3" draw:id="id27" draw:style-name="a47" draw:name="CasellaDiTesto 3" svg:x="0.3639in" svg:y="0.01041in" svg:width="1.08609in" svg:height="0.1688in">
              <draw:text-box>
                <text:p text:style-name="a46" text:class-names="" text:cond-style-name=""><text:span text:style-name="a45" text:class-names="">Consumi famiglie</text:span></text:p>
              </draw:text-box>
              <svg:title/>
              <svg:desc/>
            </draw:frame>
          </table:table-cell>
          <table:table-cell table:number-columns-repeated="7" table:style-name="ce84"/>
          <table:table-cell table:style-name="ce84">
            <draw:frame draw:z-index="4" draw:id="id28" draw:style-name="a50" draw:name="CasellaDiTesto 4" svg:x="0.03805in" svg:y="0.06667in" svg:width="1.08253in" svg:height="0.16137in">
              <draw:text-box>
                <text:p text:style-name="a49" text:class-names="" text:cond-style-name=""><text:span text:style-name="a48" text:class-names="">Consumi famiglie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office:value-type="string" table:style-name="ce162">
            <text:p>RER</text:p>
          </table:table-cell>
          <table:table-cell office:value-type="float" office:value="8.7612762971515199" table:style-name="ce163">
            <text:p>8,8</text:p>
          </table:table-cell>
          <table:table-cell office:value-type="float" office:value="7.4224492060994685" table:style-name="ce163">
            <text:p>7,4</text:p>
          </table:table-cell>
          <table:table-cell office:value-type="float" office:value="8.2479088452350453" table:style-name="ce163">
            <text:p>8,2</text:p>
          </table:table-cell>
          <table:table-cell office:value-type="float" office:value="6.7180499374125517" table:style-name="ce164">
            <text:p>6,7</text:p>
          </table:table-cell>
          <table:table-cell table:number-columns-repeated="16379" table:style-name="ce84"/>
        </table:table-row>
        <table:table-row table:style-name="ro2">
          <table:table-cell office:value-type="string" table:style-name="ce162">
            <text:p>Tos</text:p>
          </table:table-cell>
          <table:table-cell office:value-type="float" office:value="7.879950673522341" table:style-name="ce163">
            <text:p>7,9</text:p>
          </table:table-cell>
          <table:table-cell office:value-type="float" office:value="6.8687042395952993" table:style-name="ce163">
            <text:p>6,9</text:p>
          </table:table-cell>
          <table:table-cell office:value-type="float" office:value="7.3501365827256606" table:style-name="ce163">
            <text:p>7,4</text:p>
          </table:table-cell>
          <table:table-cell office:value-type="float" office:value="5.5509492379783403" table:style-name="ce164">
            <text:p>5,6</text:p>
          </table:table-cell>
          <table:table-cell table:number-columns-repeated="16379" table:style-name="ce84"/>
        </table:table-row>
        <table:table-row table:style-name="ro2">
          <table:table-cell office:value-type="string" table:style-name="ce162">
            <text:p>Umb</text:p>
          </table:table-cell>
          <table:table-cell office:value-type="float" office:value="7.3824944065183287" table:style-name="ce163">
            <text:p>7,4</text:p>
          </table:table-cell>
          <table:table-cell office:value-type="float" office:value="1.6392268104794301" table:style-name="ce163">
            <text:p>1,6</text:p>
          </table:table-cell>
          <table:table-cell office:value-type="float" office:value="7.0567789884583538" table:style-name="ce163">
            <text:p>7,1</text:p>
          </table:table-cell>
          <table:table-cell office:value-type="float" office:value="1.5394941279666639" table:style-name="ce164">
            <text:p>1,5</text:p>
          </table:table-cell>
          <table:table-cell table:number-columns-repeated="16379" table:style-name="ce84"/>
        </table:table-row>
        <table:table-row table:style-name="ro2">
          <table:table-cell office:value-type="string" table:style-name="ce162">
            <text:p>Mar</text:p>
          </table:table-cell>
          <table:table-cell office:value-type="float" office:value="8.169420675064222" table:style-name="ce163">
            <text:p>8,2</text:p>
          </table:table-cell>
          <table:table-cell office:value-type="float" office:value="2.7287488592524092" table:style-name="ce163">
            <text:p>2,7</text:p>
          </table:table-cell>
          <table:table-cell office:value-type="float" office:value="7.9077496974324264" table:style-name="ce163">
            <text:p>7,9</text:p>
          </table:table-cell>
          <table:table-cell office:value-type="float" office:value="2.4906768954815242" table:style-name="ce164">
            <text:p>2,5</text:p>
          </table:table-cell>
          <table:table-cell table:number-columns-repeated="16379" table:style-name="ce84"/>
        </table:table-row>
        <table:table-row table:style-name="ro2">
          <table:table-cell office:value-type="string" table:style-name="ce162">
            <text:p>Laz</text:p>
          </table:table-cell>
          <table:table-cell office:value-type="float" office:value="6.8177049332302886" table:style-name="ce163">
            <text:p>6,8</text:p>
          </table:table-cell>
          <table:table-cell office:value-type="float" office:value="15.887356909079289" table:style-name="ce163">
            <text:p>15,9</text:p>
          </table:table-cell>
          <table:table-cell office:value-type="float" office:value="6.2740694396641237" table:style-name="ce163">
            <text:p>6,3</text:p>
          </table:table-cell>
          <table:table-cell office:value-type="float" office:value="18.565915411799459" table:style-name="ce164">
            <text:p>18,6</text:p>
          </table:table-cell>
          <table:table-cell table:number-columns-repeated="16379" table:style-name="ce84"/>
        </table:table-row>
        <table:table-row table:style-name="ro2">
          <table:table-cell office:value-type="string" table:style-name="ce162">
            <text:p>Abr</text:p>
          </table:table-cell>
          <table:table-cell office:value-type="float" office:value="6.833465758808928" table:style-name="ce163">
            <text:p>6,8</text:p>
          </table:table-cell>
          <table:table-cell office:value-type="float" office:value="1.7016819359783659" table:style-name="ce163">
            <text:p>1,7</text:p>
          </table:table-cell>
          <table:table-cell office:value-type="float" office:value="6.2690913005224429" table:style-name="ce163">
            <text:p>6,3</text:p>
          </table:table-cell>
          <table:table-cell office:value-type="float" office:value="1.7476659690450247" table:style-name="ce164">
            <text:p>1,7</text:p>
          </table:table-cell>
          <table:table-cell table:number-columns-repeated="16379" table:style-name="ce84"/>
        </table:table-row>
        <table:table-row table:style-name="ro2">
          <table:table-cell office:value-type="string" table:style-name="ce162">
            <text:p>Mol</text:p>
          </table:table-cell>
          <table:table-cell office:value-type="float" office:value="6.3713094758532547" table:style-name="ce163">
            <text:p>6,4</text:p>
          </table:table-cell>
          <table:table-cell office:value-type="float" office:value="0.48011098290054377" table:style-name="ce163">
            <text:p>0,5</text:p>
          </table:table-cell>
          <table:table-cell office:value-type="float" office:value="6.6905757739858105" table:style-name="ce163">
            <text:p>6,7</text:p>
          </table:table-cell>
          <table:table-cell office:value-type="float" office:value="0.482762181633478" table:style-name="ce164">
            <text:p>0,5</text:p>
          </table:table-cell>
          <table:table-cell table:number-columns-repeated="16379" table:style-name="ce84"/>
        </table:table-row>
        <table:table-row table:style-name="ro2">
          <table:table-cell office:value-type="string" table:style-name="ce162">
            <text:p>Cam</text:p>
          </table:table-cell>
          <table:table-cell office:value-type="float" office:value="6.284393617349127" table:style-name="ce163">
            <text:p>6,3</text:p>
          </table:table-cell>
          <table:table-cell office:value-type="float" office:value="6.0011772714380029" table:style-name="ce163">
            <text:p>6,0</text:p>
          </table:table-cell>
          <table:table-cell office:value-type="float" office:value="5.5797193491324455" table:style-name="ce163">
            <text:p>5,6</text:p>
          </table:table-cell>
          <table:table-cell office:value-type="float" office:value="6.1246850504572814" table:style-name="ce164">
            <text:p>6,1</text:p>
          </table:table-cell>
          <table:table-cell table:number-columns-repeated="16379" table:style-name="ce84"/>
        </table:table-row>
        <table:table-row table:style-name="ro2">
          <table:table-cell office:value-type="string" table:style-name="ce162">
            <text:p>Pug</text:p>
          </table:table-cell>
          <table:table-cell office:value-type="float" office:value="6.5781890411815374" table:style-name="ce163">
            <text:p>6,6</text:p>
          </table:table-cell>
          <table:table-cell office:value-type="float" office:value="3.237846205054328" table:style-name="ce163">
            <text:p>3,2</text:p>
          </table:table-cell>
          <table:table-cell office:value-type="float" office:value="5.7016109305547573" table:style-name="ce163">
            <text:p>5,7</text:p>
          </table:table-cell>
          <table:table-cell office:value-type="float" office:value="3.4357353842104885" table:style-name="ce164">
            <text:p>3,4</text:p>
          </table:table-cell>
          <table:table-cell table:number-columns-repeated="16379" table:style-name="ce84"/>
        </table:table-row>
        <table:table-row table:style-name="ro2">
          <table:table-cell office:value-type="string" table:style-name="ce162">
            <text:p>Bas</text:p>
          </table:table-cell>
          <table:table-cell office:value-type="float" office:value="7.3355861865794267" table:style-name="ce163">
            <text:p>7,3</text:p>
          </table:table-cell>
          <table:table-cell office:value-type="float" office:value="0.82742499422217652" table:style-name="ce163">
            <text:p>0,8</text:p>
          </table:table-cell>
          <table:table-cell office:value-type="float" office:value="6.2594622321733011" table:style-name="ce163">
            <text:p>6,3</text:p>
          </table:table-cell>
          <table:table-cell office:value-type="float" office:value="0.77717644360968019" table:style-name="ce164">
            <text:p>0,8</text:p>
          </table:table-cell>
          <table:table-cell table:number-columns-repeated="2" table:style-name="ce84"/>
          <table:table-cell office:value-type="string" table:style-name="ce86">
            <text:p>Fonte: Elaborazioni su dati Conti Pubblici Territoriali e ISTAT-Noi Italia</text:p>
          </table:table-cell>
          <table:table-cell table:number-columns-repeated="16376"/>
        </table:table-row>
        <table:table-row table:style-name="ro2">
          <table:table-cell office:value-type="string" table:style-name="ce162">
            <text:p>Cal</text:p>
          </table:table-cell>
          <table:table-cell office:value-type="float" office:value="6.0319768796469972" table:style-name="ce163">
            <text:p>6,0</text:p>
          </table:table-cell>
          <table:table-cell office:value-type="float" office:value="2.0766844293131972" table:style-name="ce163">
            <text:p>2,1</text:p>
          </table:table-cell>
          <table:table-cell office:value-type="float" office:value="5.1934002398860315" table:style-name="ce163">
            <text:p>5,2</text:p>
          </table:table-cell>
          <table:table-cell office:value-type="float" office:value="2.1506208502151565" table:style-name="ce164">
            <text:p>2,2</text:p>
          </table:table-cell>
          <table:table-cell table:number-columns-repeated="16379" table:style-name="ce84"/>
        </table:table-row>
        <table:table-row table:style-name="ro2">
          <table:table-cell office:value-type="string" table:style-name="ce162">
            <text:p>Sic</text:p>
          </table:table-cell>
          <table:table-cell office:value-type="float" office:value="5.9839664538428856" table:style-name="ce163">
            <text:p>6,0</text:p>
          </table:table-cell>
          <table:table-cell office:value-type="float" office:value="8.0043427379911556" table:style-name="ce163">
            <text:p>8,0</text:p>
          </table:table-cell>
          <table:table-cell office:value-type="float" office:value="5.7981077325595036" table:style-name="ce163">
            <text:p>5,8</text:p>
          </table:table-cell>
          <table:table-cell office:value-type="float" office:value="7.0084802172827416" table:style-name="ce164">
            <text:p>7,0</text:p>
          </table:table-cell>
          <table:table-cell table:number-columns-repeated="16379" table:style-name="ce84"/>
        </table:table-row>
        <table:table-row table:style-name="ro2">
          <table:table-cell office:value-type="string" table:style-name="ce162">
            <text:p>Sar</text:p>
          </table:table-cell>
          <table:table-cell office:value-type="float" office:value="6.3291702374823373" table:style-name="ce163">
            <text:p>6,3</text:p>
          </table:table-cell>
          <table:table-cell office:value-type="float" office:value="3.0265812902214546" table:style-name="ce163">
            <text:p>3,0</text:p>
          </table:table-cell>
          <table:table-cell office:value-type="float" office:value="5.7094220723875324" table:style-name="ce163">
            <text:p>5,7</text:p>
          </table:table-cell>
          <table:table-cell office:value-type="float" office:value="3.4663012154311961" table:style-name="ce164">
            <text:p>3,5</text:p>
          </table:table-cell>
          <table:table-cell table:number-columns-repeated="16379" table:style-name="ce84"/>
        </table:table-row>
        <table:table-row table:style-name="ro2">
          <table:table-cell office:value-type="string" table:style-name="ce162">
            <text:p>PAT</text:p>
          </table:table-cell>
          <table:table-cell office:value-type="float" office:value="7.5662987180767409" table:style-name="ce163">
            <text:p>7,6</text:p>
          </table:table-cell>
          <table:table-cell office:value-type="float" office:value="2.1573717772607668" table:style-name="ce163">
            <text:p>2,2</text:p>
          </table:table-cell>
          <table:table-cell office:value-type="float" office:value="7.545993321021264" table:style-name="ce163">
            <text:p>7,5</text:p>
          </table:table-cell>
          <table:table-cell office:value-type="float" office:value="2.279905421715775" table:style-name="ce164">
            <text:p>2,3</text:p>
          </table:table-cell>
          <table:table-cell table:number-columns-repeated="16379" table:style-name="ce84"/>
        </table:table-row>
        <table:table-row table:style-name="ro2">
          <table:table-cell office:value-type="string" table:style-name="ce165">
            <text:p>PAB</text:p>
          </table:table-cell>
          <table:table-cell office:value-type="float" office:value="6.5945686857488051" table:style-name="ce166">
            <text:p>6,6</text:p>
          </table:table-cell>
          <table:table-cell office:value-type="float" office:value="2.9290425045463402" table:style-name="ce166">
            <text:p>2,9</text:p>
          </table:table-cell>
          <table:table-cell office:value-type="float" office:value="5.1342460859422809" table:style-name="ce166">
            <text:p>5,1</text:p>
          </table:table-cell>
          <table:table-cell office:value-type="float" office:value="3.0155667078073667" table:style-name="ce167">
            <text:p>3,0</text:p>
          </table:table-cell>
          <table:table-cell table:number-columns-repeated="16379" table:style-name="ce84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Figura_11.$G$4:Figura_11.$W$21" table:base-cell-address="Figura_11.$A$1"/>
        </table:named-expressions>
      </table:table>
      <table:table table:name="Figura_12" table:style-name="ta6">
        <table:table-column table:style-name="co46" table:default-cell-style-name="ce4"/>
        <table:table-column table:style-name="co47" table:default-cell-style-name="ce4"/>
        <table:table-column table:style-name="co7" table:default-cell-style-name="ce4"/>
        <table:table-column table:style-name="co48" table:default-cell-style-name="ce4"/>
        <table:table-column table:style-name="co41" table:default-cell-style-name="ce4"/>
        <table:table-column table:style-name="co4" table:number-columns-repeated="16379" table:default-cell-style-name="ce4"/>
        <table:table-row table:style-name="ro14">
          <table:table-cell office:value-type="string" table:style-name="ce7">
            <text:p>Tabella 12 - SPA - Relazione tra la dotazione di risorse del patrimonio culturale e la spesa totale nel settore cultura <text:s/>(per la spesa valori percentuali sul totale Italia)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table:number-columns-spanned="2" table:number-rows-spanned="1" table:style-name="ce212"/>
          <table:covered-table-cell/>
          <table:table-cell table:number-columns-spanned="2" table:number-rows-spanned="1" table:style-name="ce206"/>
          <table:covered-table-cell/>
          <table:table-cell table:number-columns-repeated="4" table:style-name="ce4"/>
          <table:table-cell table:style-name="ce10"/>
          <table:table-cell table:number-columns-repeated="16374" table:style-name="ce4"/>
        </table:table-row>
        <table:table-row table:style-name="ro18">
          <table:table-cell office:value-type="string" table:style-name="ce61">
            <text:p>Regione</text:p>
          </table:table-cell>
          <table:table-cell office:value-type="string" table:style-name="ce62">
            <text:p>Dotazione di risorse del patrimonio culturale (31/12/2012)</text:p>
          </table:table-cell>
          <table:table-cell office:value-type="string" table:style-name="ce63">
            <text:p>Spesa media<text:s/></text:p>
            <text:p>2009-2011</text:p>
          </table:table-cell>
          <table:table-cell table:style-name="ce11"/>
          <table:table-cell table:number-columns-repeated="16380" table:style-name="ce4"/>
        </table:table-row>
        <table:table-row table:style-name="ro14">
          <table:table-cell office:value-type="string" table:style-name="ce168">
            <text:p>Pie</text:p>
          </table:table-cell>
          <table:table-cell office:value-type="float" office:value="27.5" table:style-name="ce169">
            <text:p>27,5</text:p>
          </table:table-cell>
          <table:table-cell office:value-type="float" office:value="6.636697336857889" table:style-name="ce161">
            <text:p>6,6</text:p>
          </table:table-cell>
          <table:table-cell table:style-name="ce6"/>
          <table:table-cell office:value-type="string" table:style-name="ce7">
            <text:p>Figura 12 - SPA - Relazione tra la dotazione di risorse del patrimonio culturale (anno 2012) e la spesa totale nel settore cultura (media 2009-2011; <text:s/>valori percentuali sul totale Italia)</text:p>
          </table:table-cell>
          <table:table-cell table:number-columns-repeated="9" table:style-name="ce4"/>
          <table:table-cell table:number-columns-repeated="3" table:style-name="ce12"/>
          <table:table-cell table:number-columns-repeated="16367"/>
        </table:table-row>
        <table:table-row table:style-name="ro2">
          <table:table-cell office:value-type="string" table:style-name="ce170">
            <text:p>VdA</text:p>
          </table:table-cell>
          <table:table-cell office:value-type="float" office:value="10.8" table:style-name="ce171">
            <text:p>10,8</text:p>
          </table:table-cell>
          <table:table-cell office:value-type="float" office:value="1.4795140328616738" table:style-name="ce172">
            <text:p>1,5</text:p>
          </table:table-cell>
          <table:table-cell table:style-name="ce6">
            <draw:frame draw:z-index="1" draw:id="id29" draw:style-name="a51" draw:name="Grafico 5" svg:x="0.83333in" svg:y="0.08333in" svg:width="4.85417in" svg:height="2.94792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0" table:style-name="ce4"/>
          <table:table-cell table:number-columns-repeated="3" table:style-name="ce12"/>
          <table:table-cell table:number-columns-repeated="16367"/>
        </table:table-row>
        <table:table-row table:style-name="ro2">
          <table:table-cell office:value-type="string" table:style-name="ce170">
            <text:p>Lom</text:p>
          </table:table-cell>
          <table:table-cell office:value-type="float" office:value="43.4" table:style-name="ce171">
            <text:p>43,4</text:p>
          </table:table-cell>
          <table:table-cell office:value-type="float" office:value="11.57540701306327" table:style-name="ce172">
            <text:p>11,6</text:p>
          </table:table-cell>
          <table:table-cell table:style-name="ce6"/>
          <table:table-cell table:number-columns-repeated="3" table:style-name="ce4"/>
          <table:table-cell table:style-name="ce4">
            <draw:frame draw:z-index="2" draw:id="id30" draw:style-name="a54" draw:transform="translate(-0.37403in -0.0796in) rotate(-1.5708) translate(0.44626in 0.4907in)" draw:name="CasellaDiTesto 5" svg:width="0.74805in" svg:height="0.15919in">
              <draw:text-box>
                <text:p text:style-name="a53" text:class-names="" text:cond-style-name=""><text:span text:style-name="a52" text:class-names="">Spesa CPT</text:span></text:p>
              </draw:text-box>
              <svg:title/>
              <svg:desc/>
            </draw:frame>
          </table:table-cell>
          <table:table-cell table:number-columns-repeated="6" table:style-name="ce4"/>
          <table:table-cell table:number-columns-repeated="3" table:style-name="ce12"/>
          <table:table-cell table:number-columns-repeated="16367"/>
        </table:table-row>
        <table:table-row table:style-name="ro2">
          <table:table-cell office:value-type="string" table:style-name="ce170">
            <text:p>Ven</text:p>
          </table:table-cell>
          <table:table-cell office:value-type="float" office:value="49.9" table:style-name="ce171">
            <text:p>49,9</text:p>
          </table:table-cell>
          <table:table-cell office:value-type="float" office:value="8.5566897637814687" table:style-name="ce172">
            <text:p>8,6</text:p>
          </table:table-cell>
          <table:table-cell table:style-name="ce6"/>
          <table:table-cell table:number-columns-repeated="10" table:style-name="ce4"/>
          <table:table-cell table:style-name="ce13"/>
          <table:table-cell table:style-name="ce14"/>
          <table:table-cell table:style-name="ce12"/>
          <table:table-cell table:number-columns-repeated="16367"/>
        </table:table-row>
        <table:table-row table:style-name="ro2">
          <table:table-cell office:value-type="string" table:style-name="ce170">
            <text:p>FVG</text:p>
          </table:table-cell>
          <table:table-cell office:value-type="float" office:value="26.1" table:style-name="ce171">
            <text:p>26,1</text:p>
          </table:table-cell>
          <table:table-cell office:value-type="float" office:value="3.3555033611934051" table:style-name="ce172">
            <text:p>3,4</text:p>
          </table:table-cell>
          <table:table-cell table:style-name="ce6"/>
          <table:table-cell table:number-columns-repeated="10" table:style-name="ce4"/>
          <table:table-cell table:number-columns-repeated="2" table:style-name="ce12"/>
          <table:table-cell table:style-name="ce1"/>
          <table:table-cell table:number-columns-repeated="16367"/>
        </table:table-row>
        <table:table-row table:style-name="ro2">
          <table:table-cell office:value-type="string" table:style-name="ce173">
            <text:p>Lig</text:p>
          </table:table-cell>
          <table:table-cell office:value-type="float" office:value="121.4" table:style-name="ce174">
            <text:p>121,4</text:p>
          </table:table-cell>
          <table:table-cell office:value-type="float" office:value="3.0422034401955367" table:style-name="ce175">
            <text:p>3,0</text:p>
          </table:table-cell>
          <table:table-cell table:style-name="ce6"/>
          <table:table-cell table:number-columns-repeated="10" table:style-name="ce4"/>
          <table:table-cell table:number-columns-repeated="2" table:style-name="ce12"/>
          <table:table-cell table:style-name="ce1"/>
          <table:table-cell table:number-columns-repeated="16367"/>
        </table:table-row>
        <table:table-row table:style-name="ro2">
          <table:table-cell office:value-type="string" table:style-name="ce170">
            <text:p>RER</text:p>
          </table:table-cell>
          <table:table-cell office:value-type="float" office:value="34.9" table:style-name="ce171">
            <text:p>34,9</text:p>
          </table:table-cell>
          <table:table-cell office:value-type="float" office:value="6.7180499374125517" table:style-name="ce172">
            <text:p>6,7</text:p>
          </table:table-cell>
          <table:table-cell table:style-name="ce6"/>
          <table:table-cell table:number-columns-repeated="10" table:style-name="ce4"/>
          <table:table-cell table:number-columns-repeated="3" table:style-name="ce12"/>
          <table:table-cell table:number-columns-repeated="16367"/>
        </table:table-row>
        <table:table-row table:style-name="ro2">
          <table:table-cell office:value-type="string" table:style-name="ce170">
            <text:p>Tos</text:p>
          </table:table-cell>
          <table:table-cell office:value-type="float" office:value="39.9" table:style-name="ce171">
            <text:p>39,9</text:p>
          </table:table-cell>
          <table:table-cell office:value-type="float" office:value="5.5509492379783403" table:style-name="ce172">
            <text:p>5,6</text:p>
          </table:table-cell>
          <table:table-cell table:style-name="ce6"/>
          <table:table-cell table:number-columns-repeated="10" table:style-name="ce4"/>
          <table:table-cell table:number-columns-repeated="3" table:style-name="ce12"/>
          <table:table-cell table:number-columns-repeated="16367"/>
        </table:table-row>
        <table:table-row table:style-name="ro2">
          <table:table-cell office:value-type="string" table:style-name="ce170">
            <text:p>Umb</text:p>
          </table:table-cell>
          <table:table-cell office:value-type="float" office:value="53.1" table:style-name="ce171">
            <text:p>53,1</text:p>
          </table:table-cell>
          <table:table-cell office:value-type="float" office:value="1.5394941279666639" table:style-name="ce172">
            <text:p>1,5</text:p>
          </table:table-cell>
          <table:table-cell table:style-name="ce6"/>
          <table:table-cell table:style-name="ce4">
            <draw:frame draw:z-index="3" draw:id="id31" draw:style-name="a57" draw:name="CasellaDiTesto 3" svg:x="0.119in" svg:y="0.08542in" svg:width="1.24735in" svg:height="0.17963in">
              <draw:text-box>
                <text:p text:style-name="a56" text:class-names="" text:cond-style-name=""><text:span text:style-name="a55" text:class-names="">Dotazione patrimonio</text:span></text:p>
              </draw:text-box>
              <svg:title/>
              <svg:desc/>
            </draw:frame>
          </table:table-cell>
          <table:table-cell table:number-columns-repeated="9" table:style-name="ce4"/>
          <table:table-cell table:number-columns-repeated="3" table:style-name="ce12"/>
          <table:table-cell table:number-columns-repeated="16367"/>
        </table:table-row>
        <table:table-row table:style-name="ro2">
          <table:table-cell office:value-type="string" table:style-name="ce170">
            <text:p>Mar</text:p>
          </table:table-cell>
          <table:table-cell office:value-type="float" office:value="48.3" table:style-name="ce171">
            <text:p>48,3</text:p>
          </table:table-cell>
          <table:table-cell office:value-type="float" office:value="2.4906768954815242" table:style-name="ce172">
            <text:p>2,5</text:p>
          </table:table-cell>
          <table:table-cell table:style-name="ce6"/>
          <table:table-cell table:number-columns-repeated="10" table:style-name="ce4"/>
          <table:table-cell table:number-columns-repeated="3" table:style-name="ce12"/>
          <table:table-cell table:number-columns-repeated="16367"/>
        </table:table-row>
        <table:table-row table:style-name="ro2">
          <table:table-cell office:value-type="string" table:style-name="ce170">
            <text:p>Laz</text:p>
          </table:table-cell>
          <table:table-cell office:value-type="float" office:value="54.4" table:style-name="ce171">
            <text:p>54,4</text:p>
          </table:table-cell>
          <table:table-cell office:value-type="float" office:value="18.565915411799459" table:style-name="ce172">
            <text:p>18,6</text:p>
          </table:table-cell>
          <table:table-cell table:style-name="ce6"/>
          <table:table-cell table:number-columns-repeated="6" table:style-name="ce4"/>
          <table:table-cell table:style-name="ce4">
            <draw:custom-shape svg:width="0.20833in" svg:height="0.40625in" draw:z-index="6" draw:id="id34" draw:style-name="a62" draw:transform="translate(-0.10417in -0.20312in) rotate(-0.04965) translate(0.57292in 0.28646in)" draw:name="Saetta 7">
              <svg:title/>
              <svg:desc/>
              <draw:enhanced-geometry xmlns:dr3d="urn:oasis:names:tc:opendocument:xmlns:dr3d:1.0" draw:type="non-primitive" svg:viewBox="0 0 21600 21600" draw:enhanced-path="M 8472 0 L 12860 6080 11050 6797 16577 12007 14767 12877 21600 21600 10012 14915 12222 13987 5022 9705 7602 8382 0 3890 Z N" draw:text-areas="?f36 ?f38 ?f37 ?f39" draw:glue-points="?f22 ?f23 ?f24 ?f25 ?f26 ?f27 ?f28 ?f29 ?f30 ?f31 ?f32 ?f33 ?f34 ?f35" draw:glue-point-leaving-directions="-360, -360, -270, -270, -18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5 * 5022 / 21600"/>
                <draw:equation draw:name="f9" draw:formula="?f5 * 8472 / 21600"/>
                <draw:equation draw:name="f10" draw:formula="?f5 * 8757 / 21600"/>
                <draw:equation draw:name="f11" draw:formula="?f5 * 10012 / 21600"/>
                <draw:equation draw:name="f12" draw:formula="?f5 * 12860 / 21600"/>
                <draw:equation draw:name="f13" draw:formula="?f5 * 13917 / 21600"/>
                <draw:equation draw:name="f14" draw:formula="?f5 * 16577 / 21600"/>
                <draw:equation draw:name="f15" draw:formula="?f4 * 3890 / 21600"/>
                <draw:equation draw:name="f16" draw:formula="?f4 * 6080 / 21600"/>
                <draw:equation draw:name="f17" draw:formula="?f4 * 7437 / 21600"/>
                <draw:equation draw:name="f18" draw:formula="?f4 * 9705 / 21600"/>
                <draw:equation draw:name="f19" draw:formula="?f4 * 12007 / 21600"/>
                <draw:equation draw:name="f20" draw:formula="?f4 * 14277 / 21600"/>
                <draw:equation draw:name="f21" draw:formula="?f4 * 14915 / 21600"/>
                <draw:equation draw:name="f22" draw:formula="?f9 / ?f6"/>
                <draw:equation draw:name="f23" draw:formula="?f2 / ?f7"/>
                <draw:equation draw:name="f24" draw:formula="?f0 / ?f6"/>
                <draw:equation draw:name="f25" draw:formula="?f15 / ?f7"/>
                <draw:equation draw:name="f26" draw:formula="?f8 / ?f6"/>
                <draw:equation draw:name="f27" draw:formula="?f18 / ?f7"/>
                <draw:equation draw:name="f28" draw:formula="?f11 / ?f6"/>
                <draw:equation draw:name="f29" draw:formula="?f21 / ?f7"/>
                <draw:equation draw:name="f30" draw:formula="?f1 / ?f6"/>
                <draw:equation draw:name="f31" draw:formula="?f3 / ?f7"/>
                <draw:equation draw:name="f32" draw:formula="?f14 / ?f6"/>
                <draw:equation draw:name="f33" draw:formula="?f19 / ?f7"/>
                <draw:equation draw:name="f34" draw:formula="?f12 / ?f6"/>
                <draw:equation draw:name="f35" draw:formula="?f16 / ?f7"/>
                <draw:equation draw:name="f36" draw:formula="?f10 / ?f6"/>
                <draw:equation draw:name="f37" draw:formula="?f13 / ?f6"/>
                <draw:equation draw:name="f38" draw:formula="?f17 / ?f7"/>
                <draw:equation draw:name="f39" draw:formula="?f20 / ?f7"/>
              </draw:enhanced-geometry>
            </draw:custom-shape>
          </table:table-cell>
          <table:table-cell table:number-columns-repeated="3" table:style-name="ce4"/>
          <table:table-cell table:number-columns-repeated="3" table:style-name="ce12"/>
          <table:table-cell table:number-columns-repeated="16367"/>
        </table:table-row>
        <table:table-row table:style-name="ro2">
          <table:table-cell office:value-type="string" table:style-name="ce170">
            <text:p>Abr</text:p>
          </table:table-cell>
          <table:table-cell office:value-type="float" office:value="27.8" table:style-name="ce171">
            <text:p>27,8</text:p>
          </table:table-cell>
          <table:table-cell office:value-type="float" office:value="1.7476659690450247" table:style-name="ce172">
            <text:p>1,7</text:p>
          </table:table-cell>
          <table:table-cell table:style-name="ce6"/>
          <table:table-cell table:number-columns-repeated="10" table:style-name="ce4"/>
          <table:table-cell table:number-columns-repeated="3" table:style-name="ce12"/>
          <table:table-cell table:number-columns-repeated="16367"/>
        </table:table-row>
        <table:table-row table:style-name="ro2">
          <table:table-cell office:value-type="string" table:style-name="ce170">
            <text:p>Mol</text:p>
          </table:table-cell>
          <table:table-cell office:value-type="float" office:value="13.4" table:style-name="ce171">
            <text:p>13,4</text:p>
          </table:table-cell>
          <table:table-cell office:value-type="float" office:value="0.482762181633478" table:style-name="ce172">
            <text:p>0,5</text:p>
          </table:table-cell>
          <table:table-cell table:style-name="ce6"/>
          <table:table-cell table:number-columns-repeated="10" table:style-name="ce4"/>
          <table:table-cell table:number-columns-repeated="3" table:style-name="ce12"/>
          <table:table-cell table:number-columns-repeated="16367"/>
        </table:table-row>
        <table:table-row table:style-name="ro2">
          <table:table-cell office:value-type="string" table:style-name="ce170">
            <text:p>Cam</text:p>
          </table:table-cell>
          <table:table-cell office:value-type="float" office:value="41" table:style-name="ce171">
            <text:p>41</text:p>
          </table:table-cell>
          <table:table-cell office:value-type="float" office:value="6.1246850504572814" table:style-name="ce172">
            <text:p>6,1</text:p>
          </table:table-cell>
          <table:table-cell table:style-name="ce6"/>
          <table:table-cell table:number-columns-repeated="6" table:style-name="ce4"/>
          <table:table-cell table:style-name="ce4">
            <draw:frame draw:z-index="5" draw:id="id33" draw:style-name="a61" draw:name="CasellaDiTesto 5" svg:x="0.60208in" svg:y="0.15833in" svg:width="0.36053in" svg:height="0.19858in">
              <draw:text-box>
                <text:p text:style-name="a60" text:class-names="" text:cond-style-name=""><text:span text:style-name="a59" text:class-names="">Lig</text:span></text:p>
              </draw:text-box>
              <svg:title/>
              <svg:desc/>
            </draw:frame>
          </table:table-cell>
          <table:table-cell table:style-name="ce4">
            <draw:custom-shape svg:x="0.04167in" svg:y="0.01042in" svg:width="0.10417in" svg:height="0.125in" draw:z-index="4" draw:id="id32" draw:style-name="a58" draw:name="Rombo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4 / 4"/>
                <draw:equation draw:name="f7" draw:formula="?f2 + ?f5"/>
                <draw:equation draw:name="f8" draw:formula="?f1 - ?f0"/>
                <draw:equation draw:name="f9" draw:formula="?f8 / 2"/>
                <draw:equation draw:name="f10" draw:formula="?f8 / 4"/>
                <draw:equation draw:name="f11" draw:formula="?f0 + ?f9"/>
                <draw:equation draw:name="f12" draw:formula="?f8 * 3 / 4"/>
                <draw:equation draw:name="f13" draw:formula="?f4 * 3 / 4"/>
              </draw:enhanced-geometry>
            </draw:custom-shape>
          </table:table-cell>
          <table:table-cell table:number-columns-repeated="2" table:style-name="ce4"/>
          <table:table-cell table:number-columns-repeated="3" table:style-name="ce12"/>
          <table:table-cell table:number-columns-repeated="16367"/>
        </table:table-row>
        <table:table-row table:style-name="ro2">
          <table:table-cell office:value-type="string" table:style-name="ce170">
            <text:p>Pug</text:p>
          </table:table-cell>
          <table:table-cell office:value-type="float" office:value="20.399999999999999" table:style-name="ce171">
            <text:p>20,4</text:p>
          </table:table-cell>
          <table:table-cell office:value-type="float" office:value="3.4357353842104885" table:style-name="ce172">
            <text:p>3,4</text:p>
          </table:table-cell>
          <table:table-cell table:style-name="ce6"/>
          <table:table-cell table:number-columns-repeated="10" table:style-name="ce4"/>
          <table:table-cell table:number-columns-repeated="3" table:style-name="ce12"/>
          <table:table-cell table:number-columns-repeated="16367"/>
        </table:table-row>
        <table:table-row table:style-name="ro2">
          <table:table-cell office:value-type="string" table:style-name="ce170">
            <text:p>Bas</text:p>
          </table:table-cell>
          <table:table-cell office:value-type="float" office:value="12.4" table:style-name="ce171">
            <text:p>12,4</text:p>
          </table:table-cell>
          <table:table-cell office:value-type="float" office:value="0.77717644360968019" table:style-name="ce172">
            <text:p>0,8</text:p>
          </table:table-cell>
          <table:table-cell table:style-name="ce6"/>
          <table:table-cell table:number-columns-repeated="10" table:style-name="ce4"/>
          <table:table-cell table:number-columns-repeated="3" table:style-name="ce12"/>
          <table:table-cell table:number-columns-repeated="16367"/>
        </table:table-row>
        <table:table-row table:style-name="ro2">
          <table:table-cell office:value-type="string" table:style-name="ce170">
            <text:p>Cal</text:p>
          </table:table-cell>
          <table:table-cell office:value-type="float" office:value="20.9" table:style-name="ce171">
            <text:p>20,9</text:p>
          </table:table-cell>
          <table:table-cell office:value-type="float" office:value="2.1506208502151565" table:style-name="ce172">
            <text:p>2,2</text:p>
          </table:table-cell>
          <table:table-cell table:style-name="ce6"/>
          <table:table-cell table:number-columns-repeated="10" table:style-name="ce4"/>
          <table:table-cell table:number-columns-repeated="3" table:style-name="ce12"/>
          <table:table-cell table:number-columns-repeated="16367"/>
        </table:table-row>
        <table:table-row table:style-name="ro2">
          <table:table-cell office:value-type="string" table:style-name="ce170">
            <text:p>Sic</text:p>
          </table:table-cell>
          <table:table-cell office:value-type="float" office:value="27.1" table:style-name="ce171">
            <text:p>27,1</text:p>
          </table:table-cell>
          <table:table-cell office:value-type="float" office:value="7.0084802172827416" table:style-name="ce172">
            <text:p>7,0</text:p>
          </table:table-cell>
          <table:table-cell table:style-name="ce6"/>
          <table:table-cell table:number-columns-repeated="10" table:style-name="ce4"/>
          <table:table-cell table:number-columns-repeated="3" table:style-name="ce12"/>
          <table:table-cell table:number-columns-repeated="16367"/>
        </table:table-row>
        <table:table-row table:style-name="ro2">
          <table:table-cell office:value-type="string" table:style-name="ce170">
            <text:p>Sar</text:p>
          </table:table-cell>
          <table:table-cell office:value-type="float" office:value="13" table:style-name="ce171">
            <text:p>13</text:p>
          </table:table-cell>
          <table:table-cell office:value-type="float" office:value="3.4663012154311961" table:style-name="ce172">
            <text:p>3,5</text:p>
          </table:table-cell>
          <table:table-cell table:style-name="ce6"/>
          <table:table-cell table:number-columns-repeated="10" table:style-name="ce4"/>
          <table:table-cell table:number-columns-repeated="3" table:style-name="ce12"/>
          <table:table-cell table:number-columns-repeated="16367"/>
        </table:table-row>
        <table:table-row table:style-name="ro2">
          <table:table-cell office:value-type="string" table:style-name="ce170">
            <text:p>PAT</text:p>
          </table:table-cell>
          <table:table-cell office:value-type="float" office:value="0" table:style-name="ce163">
            <text:p>0,0</text:p>
          </table:table-cell>
          <table:table-cell office:value-type="float" office:value="2.279905421715775" table:style-name="ce172">
            <text:p>2,3</text:p>
          </table:table-cell>
          <table:table-cell table:style-name="ce6"/>
          <table:table-cell office:value-type="string" table:style-name="ce2">
            <text:p>Fonte: Elaborazioni su dati Conti Pubblici Territoriali e Istat-BES: Elaborazioni su dati Ministero per i Beni e le Attività Culturali-Carta del rischio</text:p>
          </table:table-cell>
          <table:table-cell table:number-columns-repeated="9" table:style-name="ce4"/>
          <table:table-cell table:number-columns-repeated="3" table:style-name="ce12"/>
          <table:table-cell table:number-columns-repeated="16367"/>
        </table:table-row>
        <table:table-row table:style-name="ro2">
          <table:table-cell office:value-type="string" table:style-name="ce176">
            <text:p>PAB</text:p>
          </table:table-cell>
          <table:table-cell office:value-type="float" office:value="0" table:style-name="ce166">
            <text:p>0,0</text:p>
          </table:table-cell>
          <table:table-cell office:value-type="float" office:value="3.0155667078073667" table:style-name="ce167">
            <text:p>3,0</text:p>
          </table:table-cell>
          <table:table-cell table:style-name="ce6"/>
          <table:table-cell table:number-columns-repeated="10" table:style-name="ce4"/>
          <table:table-cell table:number-columns-repeated="3" table:style-name="ce12"/>
          <table:table-cell table:number-columns-repeated="16367"/>
        </table:table-row>
        <table:table-row table:style-name="ro2">
          <table:table-cell table:style-name="ce4"/>
          <table:table-cell table:style-name="ce6"/>
          <table:table-cell table:number-columns-repeated="12" table:style-name="ce4"/>
          <table:table-cell table:number-columns-repeated="3" table:style-name="ce12"/>
          <table:table-cell table:number-columns-repeated="16367"/>
        </table:table-row>
        <table:table-row table:number-rows-repeated="3" table:style-name="ro2">
          <table:table-cell table:number-columns-repeated="14" table:style-name="ce4"/>
          <table:table-cell table:number-columns-repeated="3" table:style-name="ce12"/>
          <table:table-cell table:number-columns-repeated="16367"/>
        </table:table-row>
        <table:table-row table:style-name="ro2">
          <table:table-cell table:style-name="ce4"/>
          <table:table-cell table:number-columns-spanned="2" table:number-rows-spanned="1" table:style-name="ce206"/>
          <table:covered-table-cell/>
          <table:table-cell table:number-columns-spanned="2" table:number-rows-spanned="1" table:style-name="ce206"/>
          <table:covered-table-cell/>
          <table:table-cell table:number-columns-repeated="9" table:style-name="ce4"/>
          <table:table-cell table:number-columns-repeated="3" table:style-name="ce12"/>
          <table:table-cell table:number-columns-repeated="16367"/>
        </table:table-row>
        <table:table-row table:style-name="ro2">
          <table:table-cell table:style-name="ce4"/>
          <table:table-cell table:style-name="ce11"/>
          <table:table-cell table:style-name="ce9"/>
          <table:table-cell table:style-name="ce11"/>
          <table:table-cell table:style-name="ce15"/>
          <table:table-cell table:number-columns-repeated="16379" table:style-name="ce4"/>
        </table:table-row>
        <table:table-row table:style-name="ro2">
          <table:table-cell table:style-name="ce4"/>
          <table:table-cell table:number-columns-repeated="3" table:style-name="ce6"/>
          <table:table-cell table:style-name="ce16"/>
          <table:table-cell table:number-columns-repeated="16379" table:style-name="ce4"/>
        </table:table-row>
        <table:table-row table:style-name="ro2">
          <table:table-cell/>
          <table:table-cell table:number-columns-repeated="3" table:style-name="ce6"/>
          <table:table-cell table:style-name="ce17"/>
          <table:table-cell table:number-columns-repeated="16379"/>
        </table:table-row>
        <table:table-row table:number-rows-repeated="3" table:style-name="ro2">
          <table:table-cell/>
          <table:table-cell table:number-columns-repeated="3" table:style-name="ce6"/>
          <table:table-cell table:style-name="ce16"/>
          <table:table-cell table:number-columns-repeated="16379"/>
        </table:table-row>
        <table:table-row table:number-rows-repeated="2" table:style-name="ro2">
          <table:table-cell/>
          <table:table-cell table:number-columns-repeated="3" table:style-name="ce6"/>
          <table:table-cell table:style-name="ce18"/>
          <table:table-cell table:number-columns-repeated="16379"/>
        </table:table-row>
        <table:table-row table:number-rows-repeated="14" table:style-name="ro2">
          <table:table-cell/>
          <table:table-cell table:number-columns-repeated="3" table:style-name="ce6"/>
          <table:table-cell table:style-name="ce16"/>
          <table:table-cell table:number-columns-repeated="16379"/>
        </table:table-row>
        <table:table-row table:style-name="ro2">
          <table:table-cell/>
          <table:table-cell table:number-columns-repeated="2" table:style-name="ce6"/>
          <table:table-cell table:style-name="ce4"/>
          <table:table-cell table:style-name="ce16"/>
          <table:table-cell table:number-columns-repeated="16379"/>
        </table:table-row>
        <table:table-row table:number-rows-repeated="1048523" table:style-name="ro2">
          <table:table-cell table:number-columns-repeated="16384"/>
        </table:table-row>
        <table:named-expressions>
          <table:named-expression table:name="Print_Area" table:expression="of:=[Figura_12.#REF!]" table:base-cell-address="Figura_1.$A$1"/>
        </table:named-expressions>
      </table:table>
      <table:table table:name="'file://dps/cpt/MonoCultura/RegXXX.xls'#Legenda" table:style-name="ta7">
        <table:table-source xlink:href="file://dps/cpt/MonoCultura/RegXXX.xls" table:table-name="Lege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ps/cpt/MonoCultura/RegXXX.xls'#Figura_1R" table:style-name="ta7">
        <table:table-source xlink:href="file://dps/cpt/MonoCultura/RegXXX.xls" table:table-name="Figura_1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ps/cpt/MonoCultura/RegXXX.xls'#Figura_2R" table:style-name="ta7">
        <table:table-source xlink:href="file://dps/cpt/MonoCultura/RegXXX.xls" table:table-name="Figura_2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ps/cpt/MonoCultura/RegXXX.xls'#Figura_3R" table:style-name="ta7">
        <table:table-source xlink:href="file://dps/cpt/MonoCultura/RegXXX.xls" table:table-name="Figura_3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ps/cpt/MonoCultura/RegXXX.xls'#Figura_4R" table:style-name="ta7">
        <table:table-source xlink:href="file://dps/cpt/MonoCultura/RegXXX.xls" table:table-name="Figura_4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ps/cpt/MonoCultura/RegXXX.xls'#Figura_5R" table:style-name="ta7">
        <table:table-source xlink:href="file://dps/cpt/MonoCultura/RegXXX.xls" table:table-name="Figura_5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ps/cpt/MonoCultura/RegXXX.xls'#Supporto_fig_5R" table:style-name="ta7">
        <table:table-source xlink:href="file://dps/cpt/MonoCultura/RegXXX.xls" table:table-name="Supporto_fig_5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ps/cpt/MonoCultura/RegXXX.xls'#Figura_6R" table:style-name="ta7">
        <table:table-source xlink:href="file://dps/cpt/MonoCultura/RegXXX.xls" table:table-name="Figura_6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ps/cpt/MonoCultura/RegXXX.xls'#Figura_7R" table:style-name="ta7">
        <table:table-source xlink:href="file://dps/cpt/MonoCultura/RegXXX.xls" table:table-name="Figura_7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ps/cpt/MonoCultura/RegXXX.xls'#Figura_8R" table:style-name="ta7">
        <table:table-source xlink:href="file://dps/cpt/MonoCultura/RegXXX.xls" table:table-name="Figura_8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ps/cpt/MonoCultura/RegXXX.xls'#Figura_9R" table:style-name="ta7">
        <table:table-source xlink:href="file://dps/cpt/MonoCultura/RegXXX.xls" table:table-name="Figura_9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ps/cpt/MonoCultura/RegXXX.xls'#Figura_10R" table:style-name="ta7">
        <table:table-source xlink:href="file://dps/cpt/MonoCultura/RegXXX.xls" table:table-name="Figura_10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ps/cpt/MonoCultura/RegXXX.xls'#Figura_11R" table:style-name="ta7">
        <table:table-source xlink:href="file://dps/cpt/MonoCultura/RegXXX.xls" table:table-name="Figura_11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ps/cpt/MonoCultura/RegXXX.xls'#Figura_12R" table:style-name="ta7">
        <table:table-source xlink:href="file://dps/cpt/MonoCultura/RegXXX.xls" table:table-name="Figura_12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ps/cpt/MonoCultura/RegXXX.xls'#Figura_13R" table:style-name="ta7">
        <table:table-source xlink:href="file://dps/cpt/MonoCultura/RegXXX.xls" table:table-name="Figura_13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ps/cpt/ContiP/elaborazioni/elaborazioni%20varie/2013/Cultura/Spesa_Fruizione.xls'#Figura_13bN_(2)" table:style-name="ta7">
        <table:table-source xlink:href="file://dps/cpt/ContiP/elaborazioni/elaborazioni%20varie/2013/Cultura/Spesa_Fruizione.xls" table:table-name="Figura_13bN_(2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58_" table:expression="of:=[.#REF!]" table:base-cell-address="Figura_1.$A$1"/>
        <table:named-expression table:name="_59_" table:expression="of:=[.#REF!]" table:base-cell-address="Figura_1.$A$1"/>
        <table:named-expression table:name="_60_" table:expression="of:=[.#REF!]" table:base-cell-address="Figura_1.$A$1"/>
        <table:named-expression table:name="_61_" table:expression="of:=[.#REF!]" table:base-cell-address="Figura_1.$A$1"/>
        <table:named-expression table:name="_62_" table:expression="of:=[.#REF!]" table:base-cell-address="Figura_1.$A$1"/>
        <table:named-expression table:name="_63_" table:expression="of:=[.#REF!]" table:base-cell-address="Figura_1.$A$1"/>
        <table:named-expression table:name="_64_" table:expression="of:=[.#REF!]" table:base-cell-address="Figura_1.$A$1"/>
        <table:named-expression table:name="_65_" table:expression="of:=[.#REF!]" table:base-cell-address="Figura_1.$A$1"/>
        <table:named-expression table:name="_66_" table:expression="of:=[.#REF!]" table:base-cell-address="Figura_1.$A$1"/>
        <table:named-expression table:name="_67_" table:expression="of:=[.#REF!]" table:base-cell-address="Figura_1.$A$1"/>
        <table:named-expression table:name="_68_" table:expression="of:=[.#REF!]" table:base-cell-address="Figura_1.$A$1"/>
        <table:named-expression table:name="_69_" table:expression="of:=[.#REF!]" table:base-cell-address="Figura_1.$A$1"/>
        <table:named-expression table:name="_70_" table:expression="of:=[.#REF!]" table:base-cell-address="Figura_1.$A$1"/>
        <table:named-expression table:name="_71_" table:expression="of:=[.#REF!]" table:base-cell-address="Figura_1.$A$1"/>
        <table:named-expression table:name="_72_" table:expression="of:=[.#REF!]" table:base-cell-address="Figura_1.$A$1"/>
        <table:named-expression table:name="_73_" table:expression="of:=[.#REF!]" table:base-cell-address="Figura_1.$A$1"/>
        <table:named-expression table:name="_74_" table:expression="of:=[.#REF!]" table:base-cell-address="Figura_1.$A$1"/>
        <table:named-expression table:name="_75_" table:expression="of:=[.#REF!]" table:base-cell-address="Figura_1.$A$1"/>
        <table:named-expression table:name="_76_" table:expression="of:=[.#REF!]" table:base-cell-address="Figura_1.$A$1"/>
        <table:named-expression table:name="_77_" table:expression="of:=[.#REF!]" table:base-cell-address="Figura_1.$A$1"/>
        <table:named-expression table:name="_78_" table:expression="of:=[.#REF!]" table:base-cell-address="Figura_1.$A$1"/>
        <table:named-expression table:name="_79_" table:expression="of:=[.#REF!]" table:base-cell-address="Figura_1.$A$1"/>
        <table:named-expression table:name="_80_" table:expression="of:=[.#REF!]" table:base-cell-address="Figura_1.$A$1"/>
        <table:named-expression table:name="_81_" table:expression="of:=[.#REF!]" table:base-cell-address="Figura_1.$A$1"/>
        <table:named-expression table:name="_82_" table:expression="of:=[.#REF!]" table:base-cell-address="Figura_1.$A$1"/>
        <table:named-expression table:name="_83_" table:expression="of:=[.#REF!]" table:base-cell-address="Figura_1.$A$1"/>
        <table:named-expression table:name="_84_" table:expression="of:=[.#REF!]" table:base-cell-address="Figura_1.$A$1"/>
        <table:named-expression table:name="_85_" table:expression="of:=[.#REF!]" table:base-cell-address="Figura_1.$A$1"/>
        <table:named-expression table:name="_86_" table:expression="of:=[.#REF!]" table:base-cell-address="Figura_1.$A$1"/>
        <table:named-expression table:name="_87_" table:expression="of:=[.#REF!]" table:base-cell-address="Figura_1.$A$1"/>
        <table:named-expression table:name="_88_" table:expression="of:=[.#REF!]" table:base-cell-address="Figura_1.$A$1"/>
        <table:named-expression table:name="_89_" table:expression="of:=[.#REF!]" table:base-cell-address="Figura_1.$A$1"/>
        <table:named-expression table:name="_90_" table:expression="of:=[.#REF!]" table:base-cell-address="Figura_1.$A$1"/>
        <table:named-expression table:name="_91_" table:expression="of:=[.#REF!]" table:base-cell-address="Figura_1.$A$1"/>
        <table:named-expression table:name="_92_" table:expression="of:=[.#REF!]" table:base-cell-address="Figura_1.$A$1"/>
        <table:named-expression table:name="_93_" table:expression="of:=[.#REF!]" table:base-cell-address="Figura_1.$A$1"/>
        <table:named-expression table:name="_94_" table:expression="of:=[.#REF!]" table:base-cell-address="Figura_1.$A$1"/>
        <table:named-expression table:name="_95_" table:expression="of:=[.#REF!]" table:base-cell-address="Figura_1.$A$1"/>
        <table:named-expression table:name="_96_" table:expression="of:=[.#REF!]" table:base-cell-address="Figura_1.$A$1"/>
        <table:named-expression table:name="_97_" table:expression="of:=[.#REF!]" table:base-cell-address="Figura_1.$A$1"/>
        <table:named-expression table:name="_98_" table:expression="of:=[.#REF!]" table:base-cell-address="Figura_1.$A$1"/>
        <table:named-expression table:name="_99_" table:expression="of:=[.#REF!]" table:base-cell-address="Figura_1.$A$1"/>
        <table:named-expression table:name="_100_" table:expression="of:=[.#REF!]" table:base-cell-address="Figura_1.$A$1"/>
        <table:named-expression table:name="_101_" table:expression="of:=[.#REF!]" table:base-cell-address="Figura_1.$A$1"/>
        <table:named-expression table:name="_102_" table:expression="of:=[.#REF!]" table:base-cell-address="Figura_1.$A$1"/>
        <table:named-expression table:name="_103_" table:expression="of:=[.#REF!]" table:base-cell-address="Figura_1.$A$1"/>
        <table:named-expression table:name="_104_" table:expression="of:=[.#REF!]" table:base-cell-address="Figura_1.$A$1"/>
        <table:named-expression table:name="_105_" table:expression="of:=[.#REF!]" table:base-cell-address="Figura_1.$A$1"/>
        <table:named-expression table:name="_106_" table:expression="of:=[.#REF!]" table:base-cell-address="Figura_1.$A$1"/>
        <table:named-expression table:name="_107_" table:expression="of:=[.#REF!]" table:base-cell-address="Figura_1.$A$1"/>
        <table:named-expression table:name="_108_" table:expression="of:=[.#REF!]" table:base-cell-address="Figura_1.$A$1"/>
        <table:named-expression table:name="_109_" table:expression="of:=[.#REF!]" table:base-cell-address="Figura_1.$A$1"/>
        <table:named-expression table:name="_110_" table:expression="of:=[.#REF!]" table:base-cell-address="Figura_1.$A$1"/>
        <table:named-expression table:name="_111_" table:expression="of:=[.#REF!]" table:base-cell-address="Figura_1.$A$1"/>
        <table:named-expression table:name="_112_" table:expression="of:=[.#REF!]" table:base-cell-address="Figura_1.$A$1"/>
        <table:named-expression table:name="_1_" table:expression="of:=[.#REF!]" table:base-cell-address="Figura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4">
      <number:number number:decimal-places="1" number:min-integer-digits="1"/>
    </number:number-style>
    <number:number-style style:name="N48">
      <number:number number:decimal-places="5" number:min-integer-digits="1" number:grouping="true"/>
    </number:number-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fiancata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fo:color="#000000" style:font-name="Tahoma" style:font-name-asian="Tahoma" style:font-name-complex="Tahom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3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11811023622047in" fo:margin-bottom="0.511811023622047in" fo:margin-left="0.118110236220472in" fo:margin-right="0.11811023622047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in" fo:margin-bottom="0.3in" fo:margin-left="0.25in" fo:margin-right="0.2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>
        <style:region-right>
          <text:p><text:file-name text:display="name-and-extension">???</text:file-name><text:s/><text:sheet-name>???</text:sheet-name></text:p>
        </style:region-right>
      </style:header>
      <style:header-left style:display="false"/>
      <style:footer>
        <style:region-left>
          <text:p>A. Sferrazzo</text:p>
        </style:region-left>
        <style:region-center>
          <text:p><text:span text:style-name="T1">Progetto</text:span><text:span text:style-name="T1"> </text:span><text:span text:style-name="T1">Conti</text:span><text:span text:style-name="T1"> </text:span><text:span text:style-name="T1">Pubblici</text:span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alzetta Vittorio</meta:initial-creator>
    <dc:creator>Willy Melojer</dc:creator>
    <meta:creation-date>2013-10-08T16:58:49Z</meta:creation-date>
    <dc:date>2020-03-16T15:06:20Z</dc:date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0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solid" svg:stroke-width="0.01042in" svg:stroke-color="#a6a6a6" svg:stroke-opacity="100%" draw:stroke-linejoin="round" svg:stroke-linecap="butt"/>
    </style:style>
    <style:style style:family="chart" style:name="Wal0">
      <style:graphic-properties draw:fill="solid" draw:fill-color="#ffffff" draw:opacity="100%" draw:stroke="solid" svg:stroke-width="0.01042in" svg:stroke-color="#a6a6a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7.0pt" svg:width="392.25pt" chart:style-name="Crt0">
        <chart:legend svg:x="57.00007874015747pt" svg:y="184.5006299212598pt" chart:style-name="Lgnd"/>
        <chart:plot-area svg:x="8.401496062992125pt" svg:y="8.63740157480315pt" svg:width="360.8241732283465pt" svg:height="169.3688188976378pt" chart:style-name="Plt0">
          <chart:axis chart:dimension="x" chart:name="primary-x" chart:style-name="Axs0">
            <chart:categories table:cell-range-address="Figura_2.$C$3:.$N$3"/>
          </chart:axis>
          <chart:axis chart:dimension="y" chart:name="primary-y" chart:style-name="Axs1">
            <chart:grid chart:class="major" chart:style-name="GMa1"/>
          </chart:axis>
          <chart:series chart:label-cell-address="Figura_2.$B$4" chart:values-cell-range-address="Figura_2.$C$4:.$N$4" chart:class="chart:line" chart:attached-axis="primary-y" chart:style-name="G0S0">
            <chart:data-point chart:repeated="12"/>
          </chart:series>
          <chart:series chart:label-cell-address="Figura_2.$B$5" chart:values-cell-range-address="Figura_2.$C$5:.$N$5" chart:class="chart:line" chart:attached-axis="primary-y" chart:style-name="G0S1">
            <chart:data-point chart:repeated="12"/>
          </chart:series>
          <chart:series chart:label-cell-address="Figura_2.$B$6" chart:values-cell-range-address="Figura_2.$C$6:.$N$6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automatic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">
      <style:chart-properties chart:link-data-style-to-source="false" chart:visible="true" chart:logarithmic="false" chart:maximum="10" chart:minimum="4" chart:origin="7" chart:tick-marks-major-inner="false" chart:tick-marks-major-outer="true" chart:tick-marks-minor-inner="false" chart:tick-marks-minor-outer="false" chart:display-label="true" chart:axis-label-position="near-axis" chart:axis-position="1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20" chart:origin="10" chart:tick-marks-major-inner="false" chart:tick-marks-major-outer="true" chart:tick-marks-minor-inner="false" chart:tick-marks-minor-outer="false" chart:display-label="true" chart:axis-label-position="near-axis" chart:axis-position="7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0">
      <style:chart-properties chart:link-data-style-to-source="true" chart:data-label-number="none" chart:data-label-text="false" chart:data-label-symbol="false">
        <chart:label-separator>
          <text:p text:style-name="a6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solid" svg:stroke-width="0.01042in" svg:stroke-color="#7f7f7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tru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tru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tru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link-data-style-to-source="true" chart:data-label-number="none" chart:data-label-text="false" chart:data-label-symbol="false">
        <chart:label-separator>
          <text:p text:style-name="a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2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3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3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4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4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4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4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7">
      <style:chart-properties chart:auto-position="false">
        <chart:label-separator>
          <text:p text:style-name="a5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5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5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solid" svg:stroke-width="0.01042in" svg:stroke-color="#7f7f7f" svg:stroke-opacity="100%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3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3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4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4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4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5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5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5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0">
      <style:chart-properties chart:link-data-style-to-source="true" chart:data-label-number="none" chart:data-label-text="false" chart:data-label-symbol="false">
        <chart:label-separator>
          <text:p text:style-name="a6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2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3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6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2.25pt" svg:width="348.75pt" chart:style-name="Crt0">
        <chart:plot-area chart:style-name="Plt0">
          <chart:axis chart:dimension="x" chart:name="primary-x" chart:style-name="Axs0"/>
          <chart:axis chart:dimension="y" chart:name="primary-y" chart:style-name="Axs1"/>
          <chart:series chart:values-cell-range-address="Figura_11.$E$6:.$E$26" chart:class="chart:scatter" chart:attached-axis="primary-y" chart:style-name="G0S0">
            <chart:domain table:cell-range-address="Figura_11.$D$6:.$D$26"/>
            <chart:data-label chart:style-name="DL00"/>
            <chart:data-point chart:style-name="G0S0P0">
              <chart:data-label svg:x="249.5858267716535pt" svg:y="140.7431496062992pt" chart:style-name="DL000">
                <text:p text:style-name="a2" text:class-names="" text:cond-style-name="">Pie</text:p>
              </chart:data-label>
            </chart:data-point>
            <chart:data-point chart:style-name="G0S0P1">
              <chart:data-label svg:x="98.7410236220472pt" svg:y="199.4229133858268pt" chart:style-name="DL001">
                <text:p text:style-name="a5" text:class-names="" text:cond-style-name="">VdA</text:p>
              </chart:data-label>
            </chart:data-point>
            <chart:data-point chart:style-name="G0S0P2">
              <chart:data-label chart:style-name="DL002">
                <text:p text:style-name="a8" text:class-names="" text:cond-style-name="">Lom</text:p>
              </chart:data-label>
            </chart:data-point>
            <chart:data-point chart:style-name="G0S0P3">
              <chart:data-label chart:style-name="DL003">
                <text:p text:style-name="a11" text:class-names="" text:cond-style-name="">Ven</text:p>
              </chart:data-label>
            </chart:data-point>
            <chart:data-point chart:style-name="G0S0P4">
              <chart:data-label svg:x="203.9553543307086pt" svg:y="153.7320472440945pt" chart:style-name="DL004">
                <text:p text:style-name="a14" text:class-names="" text:cond-style-name="">FVG</text:p>
              </chart:data-label>
            </chart:data-point>
            <chart:data-point chart:style-name="G0S0P5">
              <chart:data-label svg:x="180.1085826771653pt" svg:y="162.072125984252pt" chart:style-name="DL005">
                <text:p text:style-name="a17" text:class-names="" text:cond-style-name="">Lig</text:p>
              </chart:data-label>
            </chart:data-point>
            <chart:data-point chart:style-name="G0S0P6">
              <chart:data-label chart:style-name="DL006">
                <text:p text:style-name="a20" text:class-names="" text:cond-style-name="">RER</text:p>
              </chart:data-label>
            </chart:data-point>
            <chart:data-point chart:style-name="G0S0P7">
              <chart:data-label chart:style-name="DL007">
                <text:p text:style-name="a23" text:class-names="" text:cond-style-name="">Tos</text:p>
              </chart:data-label>
            </chart:data-point>
            <chart:data-point chart:style-name="G0S0P8">
              <chart:data-label svg:x="182.681968503937pt" svg:y="196.8537795275591pt" chart:style-name="DL008">
                <text:p text:style-name="a26" text:class-names="" text:cond-style-name="">Umb</text:p>
              </chart:data-label>
            </chart:data-point>
            <chart:data-point chart:style-name="G0S0P9">
              <chart:data-label svg:x="217.3414960629921pt" svg:y="184.47pt" chart:style-name="DL009">
                <text:p text:style-name="a29" text:class-names="" text:cond-style-name="">Mar</text:p>
              </chart:data-label>
            </chart:data-point>
            <chart:data-point chart:style-name="G0S0P10">
              <chart:data-label svg:x="113.0188976377953pt" svg:y="20.83464566929134pt" chart:style-name="DL0010">
                <text:p text:style-name="a32" text:class-names="" text:cond-style-name="">Laz</text:p>
              </chart:data-label>
            </chart:data-point>
            <chart:data-point chart:style-name="G0S0P11">
              <chart:data-label svg:x="136.2207086614173pt" svg:y="170.0985826771654pt" chart:style-name="DL0011">
                <text:p text:style-name="a35" text:class-names="" text:cond-style-name="">Abr</text:p>
              </chart:data-label>
            </chart:data-point>
            <chart:data-point chart:style-name="G0S0P12">
              <chart:data-label svg:x="155.4240157480315pt" svg:y="195.1394488188976pt" chart:style-name="DL0012">
                <text:p text:style-name="a38" text:class-names="" text:cond-style-name="">Mol</text:p>
              </chart:data-label>
            </chart:data-point>
            <chart:data-point chart:style-name="G0S0P13">
              <chart:data-label svg:x="75.91448818897637pt" svg:y="138.109842519685pt" chart:style-name="DL0013">
                <text:p text:style-name="a41" text:class-names="" text:cond-style-name="">Cam</text:p>
              </chart:data-label>
            </chart:data-point>
            <chart:data-point chart:style-name="G0S0P14">
              <chart:data-label svg:x="106.9647244094488pt" svg:y="162.6164566929134pt" chart:style-name="DL0014">
                <text:p text:style-name="a44" text:class-names="" text:cond-style-name="">Pug</text:p>
              </chart:data-label>
            </chart:data-point>
            <chart:data-point chart:style-name="G0S0P15">
              <chart:data-label svg:x="121.3640157480315pt" svg:y="199.0630708661417pt" chart:style-name="DL0015">
                <text:p text:style-name="a47" text:class-names="" text:cond-style-name="">Bas</text:p>
              </chart:data-label>
            </chart:data-point>
            <chart:data-point chart:style-name="G0S0P16">
              <chart:data-label svg:x="61.54527559055117pt" svg:y="186.3273228346457pt" chart:style-name="DL0016">
                <text:p text:style-name="a50" text:class-names="" text:cond-style-name="">Cal</text:p>
              </chart:data-label>
            </chart:data-point>
            <chart:data-point chart:style-name="G0S0P17">
              <chart:data-label svg:x="112.7711811023622pt" svg:y="127.2532283464567pt" chart:style-name="DL0017">
                <text:p text:style-name="a53" text:class-names="" text:cond-style-name="">Sic</text:p>
              </chart:data-label>
            </chart:data-point>
            <chart:data-point chart:style-name="G0S0P18">
              <chart:data-label svg:x="100.5720472440945pt" svg:y="152.3724409448819pt" chart:style-name="DL0018">
                <text:p text:style-name="a56" text:class-names="" text:cond-style-name="">Sar</text:p>
              </chart:data-label>
            </chart:data-point>
            <chart:data-point chart:style-name="G0S0P19">
              <chart:data-label svg:x="196.6101574803149pt" svg:y="185.0974803149606pt" chart:style-name="DL0019">
                <text:p text:style-name="a59" text:class-names="" text:cond-style-name="">PAT</text:p>
              </chart:data-label>
            </chart:data-point>
            <chart:data-point chart:style-name="G0S0P20">
              <chart:data-label svg:x="54.90354330708661pt" svg:y="158.8040157480315pt" chart:style-name="DL0020">
                <text:p text:style-name="a62" text:class-names="" text:cond-style-name="">PAB</text:p>
              </chart:data-label>
            </chart:data-point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automatic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">
      <style:chart-properties chart:link-data-style-to-source="false" chart:visible="true" chart:logarithmic="false" chart:maximum="60" chart:minimum="0" chart:origin="30" chart:tick-marks-major-inner="false" chart:tick-marks-major-outer="true" chart:tick-marks-minor-inner="false" chart:tick-marks-minor-outer="false" chart:display-label="true" chart:axis-label-position="near-axis" chart:axis-position="1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20" chart:origin="10" chart:interval-major="2" chart:tick-marks-major-inner="false" chart:tick-marks-major-outer="true" chart:tick-marks-minor-inner="false" chart:tick-marks-minor-outer="false" chart:display-label="true" chart:axis-label-position="near-axis" chart:axis-position="3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solid" svg:stroke-width="0.01042in" svg:stroke-color="#7f7f7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tru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tru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link-data-style-to-source="true" chart:data-label-number="none" chart:data-label-text="false" chart:data-label-symbol="false">
        <chart:label-separator>
          <text:p text:style-name="a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2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3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3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4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4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4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4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7">
      <style:chart-properties chart:auto-position="false">
        <chart:label-separator>
          <text:p text:style-name="a5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5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solid" svg:stroke-width="0.01042in" svg:stroke-color="#7f7f7f" svg:stroke-opacity="100%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3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3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4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4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4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5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5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false" chart:data-label-symbol="fals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5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2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3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2.25pt" svg:width="349.5pt" chart:style-name="Crt0">
        <chart:plot-area svg:x="4.672913385826772pt" svg:y="6.040314960629921pt" svg:width="338.2283464566929pt" svg:height="200.1694488188976pt" chart:style-name="Plt0">
          <chart:axis chart:dimension="x" chart:name="primary-x" chart:style-name="Axs0"/>
          <chart:axis chart:dimension="y" chart:name="primary-y" chart:style-name="Axs1"/>
          <chart:series chart:values-cell-range-address="Figura_12.$C$5:.$C$23" chart:class="chart:scatter" chart:attached-axis="primary-y" chart:style-name="G0S0">
            <chart:domain table:cell-range-address="Figura_12.$B$5:.$B$23"/>
            <chart:data-label chart:style-name="DL00"/>
            <chart:data-point chart:style-name="G0S0P0">
              <chart:data-label svg:x="150.8474015748031pt" svg:y="140.8153543307087pt" chart:style-name="DL000">
                <text:p text:style-name="a2" text:class-names="" text:cond-style-name="">Pie</text:p>
              </chart:data-label>
            </chart:data-point>
            <chart:data-point chart:style-name="G0S0P1">
              <chart:data-label svg:x="45.5715748031496pt" svg:y="180.2661417322834pt" chart:style-name="DL001">
                <text:p text:style-name="a5" text:class-names="" text:cond-style-name="">VdA</text:p>
              </chart:data-label>
            </chart:data-point>
            <chart:data-point chart:style-name="G0S0P2">
              <chart:data-label chart:style-name="DL002">
                <text:p text:style-name="a8" text:class-names="" text:cond-style-name="">Lom</text:p>
              </chart:data-label>
            </chart:data-point>
            <chart:data-point chart:style-name="G0S0P3">
              <chart:data-label svg:x="278.0287401574803pt" svg:y="121.8266929133858pt" chart:style-name="DL003">
                <text:p text:style-name="a11" text:class-names="" text:cond-style-name="">Ven</text:p>
              </chart:data-label>
            </chart:data-point>
            <chart:data-point chart:style-name="G0S0P4">
              <chart:data-label svg:x="152.8850393700787pt" svg:y="165.3852755905512pt" chart:style-name="DL004">
                <text:p text:style-name="a14" text:class-names="" text:cond-style-name="">FVG</text:p>
              </chart:data-label>
            </chart:data-point>
            <chart:data-point chart:style-name="G0S0P5">
              <chart:data-label chart:style-name="DL005">
                <text:p text:style-name="a17" text:class-names="" text:cond-style-name="">Lig</text:p>
              </chart:data-label>
            </chart:data-point>
            <chart:data-point chart:style-name="G0S0P6">
              <chart:data-label chart:style-name="DL006">
                <text:p text:style-name="a20" text:class-names="" text:cond-style-name="">RER</text:p>
              </chart:data-label>
            </chart:data-point>
            <chart:data-point chart:style-name="G0S0P7">
              <chart:data-label svg:x="213.4525196850393pt" svg:y="153.137874015748pt" chart:style-name="DL007">
                <text:p text:style-name="a23" text:class-names="" text:cond-style-name="">Tos</text:p>
              </chart:data-label>
            </chart:data-point>
            <chart:data-point chart:style-name="G0S0P8">
              <chart:data-label svg:x="270.9770078740157pt" svg:y="182.3910236220472pt" chart:style-name="DL008">
                <text:p text:style-name="a26" text:class-names="" text:cond-style-name="">Umb</text:p>
              </chart:data-label>
            </chart:data-point>
            <chart:data-point chart:style-name="G0S0P9">
              <chart:data-label svg:x="265.9697637795276pt" svg:y="162.4127559055118pt" chart:style-name="DL009">
                <text:p text:style-name="a29" text:class-names="" text:cond-style-name="">Mar</text:p>
              </chart:data-label>
            </chart:data-point>
            <chart:data-point chart:style-name="G0S0P10">
              <chart:data-label svg:x="283.1925196850394pt" svg:y="29.51566929133858pt" chart:style-name="DL0010">
                <text:p text:style-name="a32" text:class-names="" text:cond-style-name="">Laz</text:p>
              </chart:data-label>
            </chart:data-point>
            <chart:data-point chart:style-name="G0S0P11">
              <chart:data-label svg:x="150.878031496063pt" svg:y="189.85pt" chart:style-name="DL0011">
                <text:p text:style-name="a35" text:class-names="" text:cond-style-name="">Abr</text:p>
              </chart:data-label>
            </chart:data-point>
            <chart:data-point chart:style-name="G0S0P12">
              <chart:data-label svg:x="85.87881889763779pt" svg:y="190.7484251968504pt" chart:style-name="DL0012">
                <text:p text:style-name="a38" text:class-names="" text:cond-style-name="">Mol</text:p>
              </chart:data-label>
            </chart:data-point>
            <chart:data-point chart:style-name="G0S0P13">
              <chart:data-label svg:x="229.4437007874016pt" svg:y="129.802125984252pt" chart:style-name="DL0013">
                <text:p text:style-name="a41" text:class-names="" text:cond-style-name="">Cam</text:p>
              </chart:data-label>
            </chart:data-point>
            <chart:data-point chart:style-name="G0S0P14">
              <chart:data-label svg:x="111.8496062992126pt" svg:y="152.7055905511811pt" chart:style-name="DL0014">
                <text:p text:style-name="a44" text:class-names="" text:cond-style-name="">Pug</text:p>
              </chart:data-label>
            </chart:data-point>
            <chart:data-point chart:style-name="G0S0P15">
              <chart:data-label svg:x="56.7092125984252pt" svg:y="188.9385039370079pt" chart:style-name="DL0015">
                <text:p text:style-name="a47" text:class-names="" text:cond-style-name="">Bas</text:p>
              </chart:data-label>
            </chart:data-point>
            <chart:data-point chart:style-name="G0S0P16">
              <chart:data-label svg:x="103.9082677165354pt" svg:y="171.8910236220472pt" chart:style-name="DL0016">
                <text:p text:style-name="a50" text:class-names="" text:cond-style-name="">Cal</text:p>
              </chart:data-label>
            </chart:data-point>
            <chart:data-point chart:style-name="G0S0P17">
              <chart:data-label svg:x="145.327716535433pt" svg:y="117.4162992125984pt" chart:style-name="DL0017">
                <text:p text:style-name="a53" text:class-names="" text:cond-style-name="">Sic</text:p>
              </chart:data-label>
            </chart:data-point>
            <chart:data-point chart:style-name="G0S0P18">
              <chart:data-label svg:x="60.56141732283464pt" svg:y="161.3514960629921pt" chart:style-name="DL0018">
                <text:p text:style-name="a56" text:class-names="" text:cond-style-name="">Sar</text:p>
              </chart:data-label>
            </chart:data-point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77933c" svg:stroke-opacity="100%" draw:stroke-linejoin="round" svg:stroke-linecap="round"/>
    </style:style>
  </office:automatic-styles>
  <office:body>
    <office:chart>
      <chart:chart chart:class="chart:line" svg:height="183.0pt" svg:width="440.25pt" chart:style-name="Crt0">
        <chart:plot-area chart:style-name="Plt0">
          <chart:axis chart:dimension="x" chart:name="primary-x" chart:style-name="Axs0">
            <chart:categories table:cell-range-address="Figura_4.$C$3:.$N$3"/>
          </chart:axis>
          <chart:axis chart:dimension="y" chart:name="primary-y" chart:style-name="Axs1">
            <chart:grid chart:class="major" chart:style-name="GMa1"/>
          </chart:axis>
          <chart:series chart:label-cell-address="Figura_4.$B$4" chart:values-cell-range-address="Figura_4.$C$4:.$N$4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77.0pt" svg:width="360.0pt" chart:style-name="Crt0">
        <chart:title svg:x="161.564409448819pt" svg:y="5.548582677165355pt" chart:style-name="CT00">
          <text:p text:style-name="a0" text:class-names="" text:cond-style-name="">P.A. Bolzano</text:p>
        </chart:title>
        <chart:legend svg:x="80.25015748031495pt" svg:y="157.5pt" chart:style-name="Lgnd"/>
        <chart:plot-area svg:x="0.0pt" svg:y="16.89141732283464pt" svg:width="350.3604724409449pt" svg:height="134.5828346456693pt" chart:style-name="Plt0">
          <chart:axis chart:dimension="x" chart:name="primary-x" chart:style-name="Axs0">
            <chart:categories table:cell-range-address="Figura_5.$C$4:.$M$4"/>
          </chart:axis>
          <chart:axis chart:dimension="y" chart:name="primary-y" chart:style-name="Axs1">
            <chart:grid chart:class="major" chart:style-name="GMa1"/>
          </chart:axis>
          <chart:series chart:label-cell-address="Figura_5.$B$5" chart:values-cell-range-address="Figura_5.$C$5:.$M$5" chart:class="chart:bar" chart:attached-axis="primary-y" chart:style-name="G0S0">
            <chart:data-point chart:repeated="11"/>
          </chart:series>
          <chart:series chart:label-cell-address="Figura_5.$B$6" chart:values-cell-range-address="Figura_5.$C$6:.$M$6" chart:class="chart:bar" chart:attached-axis="primary-y" chart:style-name="G0S1">
            <chart:data-point chart:repeated="11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vertical="true" chart:stacked="false" chart:percentage="tru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6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true"/>
      <style:graphic-properties draw:fill="solid" draw:fill-color="#4f81bd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true"/>
      <style:graphic-properties draw:fill="solid" draw:fill-color="#c0504d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true"/>
      <style:graphic-properties draw:fill="solid" draw:fill-color="#9bbb59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true" chart:connect-bars="false" chart:solid-type="cuboid" chart:stacked="false" chart:percentage="true"/>
      <style:graphic-properties draw:fill="solid" draw:fill-color="#8064a2" draw:opacity="100%" draw:stroke="none"/>
    </style:style>
  </office:automatic-styles>
  <office:body>
    <office:chart>
      <chart:chart chart:class="chart:bar" svg:height="192.75pt" svg:width="399.75pt" chart:style-name="Crt0">
        <chart:legend svg:x="108.0pt" svg:y="172.5pt" chart:style-name="Lgnd"/>
        <chart:plot-area svg:x="8.65708661417323pt" svg:y="9.33pt" svg:width="385.2827559055118pt" svg:height="163.2000787401575pt" chart:style-name="Plt0">
          <chart:axis chart:dimension="x" chart:name="primary-x" chart:style-name="Axs0">
            <chart:categories table:cell-range-address="Figura_6.$D$3:.$O$3"/>
          </chart:axis>
          <chart:axis chart:dimension="y" chart:name="primary-y" chart:style-name="Axs1">
            <chart:grid chart:class="major" chart:style-name="GMa1"/>
          </chart:axis>
          <chart:series chart:label-cell-address="Figura_6.$B$4" chart:values-cell-range-address="Figura_6.$D$4:.$O$4" chart:class="chart:bar" chart:attached-axis="primary-y" chart:style-name="G0S0">
            <chart:data-point chart:repeated="12"/>
          </chart:series>
          <chart:series chart:label-cell-address="Figura_6.$B$5" chart:values-cell-range-address="Figura_6.$D$5:.$O$5" chart:class="chart:bar" chart:attached-axis="primary-y" chart:style-name="G0S1">
            <chart:data-point chart:repeated="12"/>
          </chart:series>
          <chart:series chart:label-cell-address="Figura_6.$B$6" chart:values-cell-range-address="Figura_6.$D$6:.$O$6" chart:class="chart:bar" chart:attached-axis="primary-y" chart:style-name="G0S2">
            <chart:data-point chart:repeated="12"/>
          </chart:series>
          <chart:series chart:label-cell-address="Figura_6.$B$7" chart:values-cell-range-address="Figura_6.$D$7:.$O$7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9.0pt" svg:width="490.5pt" chart:style-name="Crt0">
        <chart:legend svg:x="84.00015748031495pt" svg:y="201.00031496063pt" chart:style-name="Lgnd"/>
        <chart:plot-area svg:x="5.451968503937007pt" svg:y="8.648818897637795pt" svg:width="446.4077952755906pt" svg:height="185.8069291338583pt" chart:style-name="Plt0">
          <chart:axis chart:dimension="x" chart:name="primary-x" chart:style-name="Axs0">
            <chart:categories table:cell-range-address="Figura_7.$C$3:.$N$3"/>
          </chart:axis>
          <chart:axis chart:dimension="y" chart:name="primary-y" chart:style-name="Axs1">
            <chart:grid chart:class="major" chart:style-name="GMa1"/>
          </chart:axis>
          <chart:series chart:label-cell-address="Figura_7.$B$4" chart:values-cell-range-address="Figura_7.$C$4:.$N$4" chart:class="chart:bar" chart:attached-axis="primary-y" chart:style-name="G0S0">
            <chart:data-point chart:repeated="12"/>
          </chart:series>
          <chart:series chart:label-cell-address="Figura_7.$B$5" chart:values-cell-range-address="Figura_7.$C$5:.$N$5" chart:class="chart:bar" chart:attached-axis="primary-y" chart:style-name="G0S1">
            <chart:data-point chart:repeated="12"/>
          </chart:series>
          <chart:series chart:label-cell-address="Figura_7.$B$6" chart:values-cell-range-address="Figura_7.$C$6:.$N$6" chart:class="chart:bar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bbb59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1.25pt" svg:width="366.0pt" chart:style-name="Crt0">
        <chart:legend svg:x="24.0pt" svg:y="170.2506299212598pt" chart:style-name="Lgnd"/>
        <chart:plot-area svg:x="0.0pt" svg:y="7.001889763779527pt" svg:width="366.0pt" svg:height="163.3579527559055pt" chart:style-name="Plt0">
          <chart:axis chart:dimension="x" chart:name="primary-x" chart:style-name="Axs0">
            <chart:categories table:cell-range-address="Figura_8.$S$18:.$T$25"/>
          </chart:axis>
          <chart:axis chart:dimension="y" chart:name="primary-y" chart:style-name="Axs1"/>
          <chart:series chart:label-cell-address="Figura_8.$U$17" chart:values-cell-range-address="Figura_8.$U$18:.$U$25" chart:class="chart:bar" chart:attached-axis="primary-y" chart:style-name="G0S0">
            <chart:data-point chart:repeated="8"/>
          </chart:series>
          <chart:series chart:label-cell-address="Figura_8.$V$17" chart:values-cell-range-address="Figura_8.$V$18:.$V$25" chart:class="chart:bar" chart:attached-axis="primary-y" chart:style-name="G0S1">
            <chart:data-point chart:repeated="8"/>
          </chart:series>
          <chart:series chart:label-cell-address="Figura_8.$W$17" chart:values-cell-range-address="Figura_8.$W$18:.$W$25" chart:class="chart:bar" chart:attached-axis="primary-y" chart:style-name="G0S2">
            <chart:data-point chart:repeated="8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automatic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">
      <style:chart-properties chart:link-data-style-to-source="false" chart:visible="true" chart:logarithmic="false" chart:maximum="220" chart:minimum="130" chart:origin="175" chart:interval-major="10" chart:tick-marks-major-inner="false" chart:tick-marks-major-outer="true" chart:tick-marks-minor-inner="false" chart:tick-marks-minor-outer="false" chart:display-label="true" chart:axis-label-position="near-axis" chart:axis-position="1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20" chart:minimum="0" chart:origin="10" chart:tick-marks-major-inner="false" chart:tick-marks-major-outer="true" chart:tick-marks-minor-inner="false" chart:tick-marks-minor-outer="false" chart:display-label="true" chart:axis-label-position="near-axis" chart:axis-position="175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0">
      <style:chart-properties chart:link-data-style-to-source="true" chart:data-label-number="none" chart:data-label-text="false" chart:data-label-symbol="false">
        <chart:label-separator>
          <text:p text:style-name="a6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solid" svg:stroke-width="0.01042in" svg:stroke-color="#7f7f7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link-data-style-to-source="true" chart:data-label-number="none" chart:data-label-text="false" chart:data-label-symbol="false">
        <chart:label-separator>
          <text:p text:style-name="a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2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3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3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4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4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4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4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7">
      <style:chart-properties chart:auto-position="false">
        <chart:label-separator>
          <text:p text:style-name="a5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5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5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solid" svg:stroke-width="0.01042in" svg:stroke-color="#7f7f7f" svg:stroke-opacity="100%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3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3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4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4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4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5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5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false" chart:data-label-symbol="fals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5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0">
      <style:chart-properties chart:link-data-style-to-source="true" chart:data-label-number="none" chart:data-label-text="false" chart:data-label-symbol="false">
        <chart:label-separator>
          <text:p text:style-name="a6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2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3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true">
        <chart:label-separator>
          <text:p text:style-name="a6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07.75pt" svg:width="359.25pt" chart:style-name="Crt0">
        <chart:plot-area chart:style-name="Plt0">
          <chart:axis chart:dimension="x" chart:name="primary-x" chart:style-name="Axs0"/>
          <chart:axis chart:dimension="y" chart:name="primary-y" chart:style-name="Axs1"/>
          <chart:series chart:values-cell-range-address="Figura_10.$C$5:.$C$25" chart:class="chart:scatter" chart:attached-axis="primary-y" chart:style-name="G0S0">
            <chart:domain table:cell-range-address="Figura_10.$B$5:.$B$25"/>
            <chart:data-label chart:style-name="DL00"/>
            <chart:data-point chart:style-name="G0S0P0">
              <chart:data-label svg:x="158.5518897637795pt" svg:y="124.7349606299212pt" chart:style-name="DL000">
                <text:p text:style-name="a2" text:class-names="" text:cond-style-name="">Pie</text:p>
              </chart:data-label>
            </chart:data-point>
            <chart:data-point chart:style-name="G0S0P1">
              <chart:data-label svg:x="177.3585039370079pt" svg:y="184.8766141732283pt" chart:style-name="DL001">
                <text:p text:style-name="a5" text:class-names="" text:cond-style-name="">VdA</text:p>
              </chart:data-label>
            </chart:data-point>
            <chart:data-point chart:style-name="G0S0P2">
              <chart:data-label chart:style-name="DL002">
                <text:p text:style-name="a8" text:class-names="" text:cond-style-name="">Lom</text:p>
              </chart:data-label>
            </chart:data-point>
            <chart:data-point chart:style-name="G0S0P3">
              <chart:data-label svg:x="182.2548818897638pt" svg:y="115.2784251968504pt" chart:style-name="DL003">
                <text:p text:style-name="a11" text:class-names="" text:cond-style-name="">Ven</text:p>
              </chart:data-label>
            </chart:data-point>
            <chart:data-point chart:style-name="G0S0P4">
              <chart:data-label svg:x="248.3274803149606pt" svg:y="156.9522834645669pt" chart:style-name="DL004">
                <text:p text:style-name="a14" text:class-names="" text:cond-style-name="">FVG</text:p>
              </chart:data-label>
            </chart:data-point>
            <chart:data-point chart:style-name="G0S0P5">
              <chart:data-label svg:x="123.8995275590551pt" svg:y="159.0466929133858pt" chart:style-name="DL005">
                <text:p text:style-name="a17" text:class-names="" text:cond-style-name="">Lig</text:p>
              </chart:data-label>
            </chart:data-point>
            <chart:data-point chart:style-name="G0S0P6">
              <chart:data-label svg:x="226.5737795275591pt" svg:y="123.8282677165354pt" chart:style-name="DL006">
                <text:p text:style-name="a20" text:class-names="" text:cond-style-name="">RER</text:p>
              </chart:data-label>
            </chart:data-point>
            <chart:data-point chart:style-name="G0S0P7">
              <chart:data-label svg:x="200.0414960629921pt" svg:y="134.7581102362205pt" chart:style-name="DL007">
                <text:p text:style-name="a23" text:class-names="" text:cond-style-name="">Tos</text:p>
              </chart:data-label>
            </chart:data-point>
            <chart:data-point chart:style-name="G0S0P8">
              <chart:data-label svg:x="148.2489763779527pt" svg:y="182.5256692913386pt" chart:style-name="DL008">
                <text:p text:style-name="a26" text:class-names="" text:cond-style-name="">Umb</text:p>
              </chart:data-label>
            </chart:data-point>
            <chart:data-point chart:style-name="G0S0P9">
              <chart:data-label svg:x="155.1040157480315pt" svg:y="156.8116535433071pt" chart:style-name="DL009">
                <text:p text:style-name="a29" text:class-names="" text:cond-style-name="">Mar</text:p>
              </chart:data-label>
            </chart:data-point>
            <chart:data-point chart:style-name="G0S0P10">
              <chart:data-label svg:x="255.765905511811pt" svg:y="42.60795275590551pt" chart:style-name="DL0010">
                <text:p text:style-name="a32" text:class-names="" text:cond-style-name="">Laz</text:p>
              </chart:data-label>
            </chart:data-point>
            <chart:data-point chart:style-name="G0S0P11">
              <chart:data-label svg:x="117.5981889763779pt" svg:y="182.0413385826771pt" chart:style-name="DL0011">
                <text:p text:style-name="a35" text:class-names="" text:cond-style-name="">Abr</text:p>
              </chart:data-label>
            </chart:data-point>
            <chart:data-point chart:style-name="G0S0P12">
              <chart:data-label svg:x="76.89385826771654pt" svg:y="175.4514173228346pt" chart:style-name="DL0012">
                <text:p text:style-name="a38" text:class-names="" text:cond-style-name="">Mol</text:p>
              </chart:data-label>
            </chart:data-point>
            <chart:data-point chart:style-name="G0S0P13">
              <chart:data-label svg:x="50.74984251968504pt" svg:y="133.1703937007874pt" chart:style-name="DL0013">
                <text:p text:style-name="a41" text:class-names="" text:cond-style-name="">Cam</text:p>
              </chart:data-label>
            </chart:data-point>
            <chart:data-point chart:style-name="G0S0P14">
              <chart:data-label svg:x="58.97826771653543pt" svg:y="157.6187401574803pt" chart:style-name="DL0014">
                <text:p text:style-name="a44" text:class-names="" text:cond-style-name="">Pug</text:p>
              </chart:data-label>
            </chart:data-point>
            <chart:data-point chart:style-name="G0S0P15">
              <chart:data-label svg:x="33.08015748031496pt" svg:y="182.2855118110236pt" chart:style-name="DL0015">
                <text:p text:style-name="a47" text:class-names="" text:cond-style-name="">Bas</text:p>
              </chart:data-label>
            </chart:data-point>
            <chart:data-point chart:style-name="G0S0P16">
              <chart:data-label svg:x="20.49188976377953pt" svg:y="162.0984251968504pt" chart:style-name="DL0016">
                <text:p text:style-name="a50" text:class-names="" text:cond-style-name="">Cal</text:p>
              </chart:data-label>
            </chart:data-point>
            <chart:data-point chart:style-name="G0S0P17">
              <chart:data-label svg:x="75.38385826771653pt" svg:y="116.4949606299213pt" chart:style-name="DL0017">
                <text:p text:style-name="a53" text:class-names="" text:cond-style-name="">Sic</text:p>
              </chart:data-label>
            </chart:data-point>
            <chart:data-point chart:style-name="G0S0P18">
              <chart:data-label svg:x="185.8095275590551pt" svg:y="161.7614173228346pt" chart:style-name="DL0018">
                <text:p text:style-name="a56" text:class-names="" text:cond-style-name="">Sar</text:p>
              </chart:data-label>
            </chart:data-point>
            <chart:data-point chart:style-name="G0S0P19">
              <chart:data-label svg:x="251.7607874015748pt" svg:y="176.9085039370079pt" chart:style-name="DL0019">
                <text:p text:style-name="a59" text:class-names="" text:cond-style-name="">PAT</text:p>
              </chart:data-label>
            </chart:data-point>
            <chart:data-point chart:style-name="G0S0P20">
              <chart:data-label chart:style-name="DL0020">
                <text:p text:style-name="a62" text:class-names="" text:cond-style-name="">​</text:p>
              </chart:data-label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automatic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">
      <style:chart-properties chart:link-data-style-to-source="false" chart:visible="true" chart:logarithmic="false" chart:maximum="220" chart:minimum="130" chart:origin="175" chart:interval-major="10" chart:tick-marks-major-inner="false" chart:tick-marks-major-outer="true" chart:tick-marks-minor-inner="false" chart:tick-marks-minor-outer="false" chart:display-label="true" chart:axis-label-position="near-axis" chart:axis-position="1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20" chart:minimum="0" chart:origin="10" chart:tick-marks-major-inner="false" chart:tick-marks-major-outer="true" chart:tick-marks-minor-inner="false" chart:tick-marks-minor-outer="false" chart:display-label="true" chart:axis-label-position="near-axis" chart:axis-position="175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0">
      <style:chart-properties chart:link-data-style-to-source="true" chart:data-label-number="none" chart:data-label-text="false" chart:data-label-symbol="false">
        <chart:label-separator>
          <text:p text:style-name="a6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solid" svg:stroke-width="0.01042in" svg:stroke-color="#7f7f7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link-data-style-to-source="true" chart:data-label-number="none" chart:data-label-text="false" chart:data-label-symbol="false">
        <chart:label-separator>
          <text:p text:style-name="a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2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3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3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4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4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4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4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7">
      <style:chart-properties chart:auto-position="false">
        <chart:label-separator>
          <text:p text:style-name="a5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5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5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solid" svg:stroke-width="0.01042in" svg:stroke-color="#7f7f7f" svg:stroke-opacity="100%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3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3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4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4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4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5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5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false" chart:data-label-symbol="fals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5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0">
      <style:chart-properties chart:link-data-style-to-source="true" chart:data-label-number="none" chart:data-label-text="false" chart:data-label-symbol="false">
        <chart:label-separator>
          <text:p text:style-name="a6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2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3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true">
        <chart:label-separator>
          <text:p text:style-name="a6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07.75pt" svg:width="360.75pt" chart:style-name="Crt0">
        <chart:plot-area chart:style-name="Plt0">
          <chart:axis chart:dimension="x" chart:name="primary-x" chart:style-name="Axs0"/>
          <chart:axis chart:dimension="y" chart:name="primary-y" chart:style-name="Axs1"/>
          <chart:series chart:values-cell-range-address="Figura_10.$E$5:.$E$25" chart:class="chart:scatter" chart:attached-axis="primary-y" chart:style-name="G0S0">
            <chart:domain table:cell-range-address="Figura_10.$D$5:.$D$25"/>
            <chart:data-label chart:style-name="DL00"/>
            <chart:data-point chart:style-name="G0S0P0">
              <chart:data-label svg:x="247.8228346456693pt" svg:y="127.2683464566929pt" chart:style-name="DL000">
                <text:p text:style-name="a2" text:class-names="" text:cond-style-name="">Pie</text:p>
              </chart:data-label>
            </chart:data-point>
            <chart:data-point chart:style-name="G0S0P1">
              <chart:data-label svg:x="254.1393700787401pt" svg:y="176.7115748031496pt" chart:style-name="DL001">
                <text:p text:style-name="a5" text:class-names="" text:cond-style-name="">VdA</text:p>
              </chart:data-label>
            </chart:data-point>
            <chart:data-point chart:style-name="G0S0P2">
              <chart:data-label chart:style-name="DL002">
                <text:p text:style-name="a8" text:class-names="" text:cond-style-name="">Lom</text:p>
              </chart:data-label>
            </chart:data-point>
            <chart:data-point chart:style-name="G0S0P3">
              <chart:data-label svg:x="252.6477165354331pt" svg:y="114.2907874015748pt" chart:style-name="DL003">
                <text:p text:style-name="a11" text:class-names="" text:cond-style-name="">Ven</text:p>
              </chart:data-label>
            </chart:data-point>
            <chart:data-point chart:style-name="G0S0P4">
              <chart:data-label svg:x="302.9177952755905pt" svg:y="149.356220472441pt" chart:style-name="DL004">
                <text:p text:style-name="a14" text:class-names="" text:cond-style-name="">FVG</text:p>
              </chart:data-label>
            </chart:data-point>
            <chart:data-point chart:style-name="G0S0P5">
              <chart:data-label svg:x="190.9074803149606pt" svg:y="152.6490551181102pt" chart:style-name="DL005">
                <text:p text:style-name="a17" text:class-names="" text:cond-style-name="">Lig</text:p>
              </chart:data-label>
            </chart:data-point>
            <chart:data-point chart:style-name="G0S0P6">
              <chart:data-label svg:x="213.6126771653543pt" svg:y="129.4062992125984pt" chart:style-name="DL006">
                <text:p text:style-name="a20" text:class-names="" text:cond-style-name="">RER</text:p>
              </chart:data-label>
            </chart:data-point>
            <chart:data-point chart:style-name="G0S0P7">
              <chart:data-label svg:x="239.1883464566929pt" svg:y="140.8553543307086pt" chart:style-name="DL007">
                <text:p text:style-name="a23" text:class-names="" text:cond-style-name="">Tos</text:p>
              </chart:data-label>
            </chart:data-point>
            <chart:data-point chart:style-name="G0S0P8">
              <chart:data-label svg:x="178.6311811023622pt" svg:y="167.8252755905512pt" chart:style-name="DL008">
                <text:p text:style-name="a26" text:class-names="" text:cond-style-name="">Umb</text:p>
              </chart:data-label>
            </chart:data-point>
            <chart:data-point chart:style-name="G0S0P9">
              <chart:data-label svg:x="218.0464566929134pt" svg:y="175.4832283464567pt" chart:style-name="DL009">
                <text:p text:style-name="a29" text:class-names="" text:cond-style-name="">Mar</text:p>
              </chart:data-label>
            </chart:data-point>
            <chart:data-point chart:style-name="G0S0P10">
              <chart:data-label svg:x="295.8216535433071pt" svg:y="14.06795275590551pt" chart:style-name="DL0010">
                <text:p text:style-name="a32" text:class-names="" text:cond-style-name="">Laz</text:p>
              </chart:data-label>
            </chart:data-point>
            <chart:data-point chart:style-name="G0S0P11">
              <chart:data-label svg:x="197.7625984251968pt" svg:y="181.3556692913386pt" chart:style-name="DL0011">
                <text:p text:style-name="a35" text:class-names="" text:cond-style-name="">Abr</text:p>
              </chart:data-label>
            </chart:data-point>
            <chart:data-point chart:style-name="G0S0P12">
              <chart:data-label svg:x="95.79543307086614pt" svg:y="176.0368503937008pt" chart:style-name="DL0012">
                <text:p text:style-name="a38" text:class-names="" text:cond-style-name="">Mol</text:p>
              </chart:data-label>
            </chart:data-point>
            <chart:data-point chart:style-name="G0S0P13">
              <chart:data-label svg:x="84.09881889763778pt" svg:y="132.6051181102362pt" chart:style-name="DL0013">
                <text:p text:style-name="a41" text:class-names="" text:cond-style-name="">Cam</text:p>
              </chart:data-label>
            </chart:data-point>
            <chart:data-point chart:style-name="G0S0P14">
              <chart:data-label svg:x="73.17787401574803pt" svg:y="155.7455905511811pt" chart:style-name="DL0014">
                <text:p text:style-name="a44" text:class-names="" text:cond-style-name="">Pug</text:p>
              </chart:data-label>
            </chart:data-point>
            <chart:data-point chart:style-name="G0S0P15">
              <chart:data-label svg:x="124.8427559055118pt" svg:y="172.7529133858268pt" chart:style-name="DL0015">
                <text:p text:style-name="a47" text:class-names="" text:cond-style-name="">Bas</text:p>
              </chart:data-label>
            </chart:data-point>
            <chart:data-point chart:style-name="G0S0P16">
              <chart:data-label svg:x="62.44818897637794pt" svg:y="169.5142519685039pt" chart:style-name="DL0016">
                <text:p text:style-name="a50" text:class-names="" text:cond-style-name="">Cal</text:p>
              </chart:data-label>
            </chart:data-point>
            <chart:data-point chart:style-name="G0S0P17">
              <chart:data-label svg:x="122.1465354330709pt" svg:y="124.4606299212598pt" chart:style-name="DL0017">
                <text:p text:style-name="a53" text:class-names="" text:cond-style-name="">Sic</text:p>
              </chart:data-label>
            </chart:data-point>
            <chart:data-point chart:style-name="G0S0P18">
              <chart:data-label svg:x="230.4847244094488pt" svg:y="156.6176377952756pt" chart:style-name="DL0018">
                <text:p text:style-name="a56" text:class-names="" text:cond-style-name="">Sar</text:p>
              </chart:data-label>
            </chart:data-point>
            <chart:data-point chart:style-name="G0S0P19">
              <chart:data-label svg:x="309.1270078740158pt" svg:y="169.3099212598425pt" chart:style-name="DL0019">
                <text:p text:style-name="a59" text:class-names="" text:cond-style-name="">PAT</text:p>
              </chart:data-label>
            </chart:data-point>
            <chart:data-point chart:style-name="G0S0P20">
              <chart:data-label chart:style-name="DL0020">
                <text:p text:style-name="a62" text:class-names="" text:cond-style-name="">​</text:p>
              </chart:data-label>
            </chart:data-point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automatic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">
      <style:chart-properties chart:link-data-style-to-source="false" chart:visible="true" chart:logarithmic="false" chart:maximum="10" chart:minimum="4" chart:origin="7" chart:tick-marks-major-inner="false" chart:tick-marks-major-outer="true" chart:tick-marks-minor-inner="false" chart:tick-marks-minor-outer="false" chart:display-label="true" chart:axis-label-position="near-axis" chart:axis-position="1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20" chart:origin="10" chart:tick-marks-major-inner="false" chart:tick-marks-major-outer="true" chart:tick-marks-minor-inner="false" chart:tick-marks-minor-outer="false" chart:display-label="true" chart:axis-label-position="near-axis" chart:axis-position="7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0">
      <style:chart-properties chart:link-data-style-to-source="true" chart:data-label-number="none" chart:data-label-text="false" chart:data-label-symbol="false">
        <chart:label-separator>
          <text:p text:style-name="a6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solid" svg:stroke-width="0.01042in" svg:stroke-color="#7f7f7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tru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tru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tru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tru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link-data-style-to-source="true" chart:data-label-number="none" chart:data-label-text="false" chart:data-label-symbol="false">
        <chart:label-separator>
          <text:p text:style-name="a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2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tru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3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3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4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4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4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true">
        <chart:label-separator>
          <text:p text:style-name="a4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7">
      <style:chart-properties chart:auto-position="false">
        <chart:label-separator>
          <text:p text:style-name="a5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true">
        <chart:label-separator>
          <text:p text:style-name="a5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5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solid" svg:stroke-width="0.01042in" svg:stroke-color="#7f7f7f" svg:stroke-opacity="100%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3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3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4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4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4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5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5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5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0">
      <style:chart-properties chart:link-data-style-to-source="true" chart:data-label-number="none" chart:data-label-text="false" chart:data-label-symbol="false">
        <chart:label-separator>
          <text:p text:style-name="a6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2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symbol-type="automatic" chart:link-data-style-to-source="true" chart:data-label-number="none" chart:data-label-text="false" chart:data-label-symbol="false">
        <chart:label-separator>
          <text:p text:style-name="a3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6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3.0pt" svg:width="348.75pt" chart:style-name="Crt0">
        <chart:plot-area chart:style-name="Plt0">
          <chart:axis chart:dimension="x" chart:name="primary-x" chart:style-name="Axs0"/>
          <chart:axis chart:dimension="y" chart:name="primary-y" chart:style-name="Axs1"/>
          <chart:series chart:values-cell-range-address="Figura_11.$C$6:.$C$26" chart:class="chart:scatter" chart:attached-axis="primary-y" chart:style-name="G0S0">
            <chart:domain table:cell-range-address="Figura_11.$B$6:.$B$26"/>
            <chart:data-label chart:style-name="DL00"/>
            <chart:data-point chart:style-name="G0S0P0">
              <chart:data-label svg:x="254.4730708661417pt" svg:y="138.6714960629921pt" chart:style-name="DL000">
                <text:p text:style-name="a2" text:class-names="" text:cond-style-name="">Pie</text:p>
              </chart:data-label>
            </chart:data-point>
            <chart:data-point chart:style-name="G0S0P1">
              <chart:data-label svg:x="91.23708661417322pt" svg:y="189.7331496062992pt" chart:style-name="DL001">
                <text:p text:style-name="a5" text:class-names="" text:cond-style-name="">VdA</text:p>
              </chart:data-label>
            </chart:data-point>
            <chart:data-point chart:style-name="G0S0P2">
              <chart:data-label chart:style-name="DL002">
                <text:p text:style-name="a8" text:class-names="" text:cond-style-name="">Lom</text:p>
              </chart:data-label>
            </chart:data-point>
            <chart:data-point chart:style-name="G0S0P3">
              <chart:data-label chart:style-name="DL003">
                <text:p text:style-name="a11" text:class-names="" text:cond-style-name="">Ven</text:p>
              </chart:data-label>
            </chart:data-point>
            <chart:data-point chart:style-name="G0S0P4">
              <chart:data-label svg:x="187.9055905511811pt" svg:y="161.3431496062992pt" chart:style-name="DL004">
                <text:p text:style-name="a14" text:class-names="" text:cond-style-name="">FVG</text:p>
              </chart:data-label>
            </chart:data-point>
            <chart:data-point chart:style-name="G0S0P5">
              <chart:data-label chart:style-name="DL005">
                <text:p text:style-name="a17" text:class-names="" text:cond-style-name="">Lig</text:p>
              </chart:data-label>
            </chart:data-point>
            <chart:data-point chart:style-name="G0S0P6">
              <chart:data-label chart:style-name="DL006">
                <text:p text:style-name="a20" text:class-names="" text:cond-style-name="">RER</text:p>
              </chart:data-label>
            </chart:data-point>
            <chart:data-point chart:style-name="G0S0P7">
              <chart:data-label chart:style-name="DL007">
                <text:p text:style-name="a23" text:class-names="" text:cond-style-name="">Tos</text:p>
              </chart:data-label>
            </chart:data-point>
            <chart:data-point chart:style-name="G0S0P8">
              <chart:data-label svg:x="169.3567716535433pt" svg:y="177.1685826771653pt" chart:style-name="DL008">
                <text:p text:style-name="a26" text:class-names="" text:cond-style-name="">Umb</text:p>
              </chart:data-label>
            </chart:data-point>
            <chart:data-point chart:style-name="G0S0P9">
              <chart:data-label chart:style-name="DL009">
                <text:p text:style-name="a29" text:class-names="" text:cond-style-name="">Mar</text:p>
              </chart:data-label>
            </chart:data-point>
            <chart:data-point chart:style-name="G0S0P10">
              <chart:data-label svg:x="142.0733070866142pt" svg:y="46.47779527559055pt" chart:style-name="DL0010">
                <text:p text:style-name="a32" text:class-names="" text:cond-style-name="">Laz</text:p>
              </chart:data-label>
            </chart:data-point>
            <chart:data-point chart:style-name="G0S0P11">
              <chart:data-label svg:x="154.7585039370079pt" svg:y="188.4055118110236pt" chart:style-name="DL0011">
                <text:p text:style-name="a35" text:class-names="" text:cond-style-name="">Abr</text:p>
              </chart:data-label>
            </chart:data-point>
            <chart:data-point chart:style-name="G0S0P12">
              <chart:data-label svg:x="136.761968503937pt" svg:y="193.9231496062992pt" chart:style-name="DL0012">
                <text:p text:style-name="a38" text:class-names="" text:cond-style-name="">Mol</text:p>
              </chart:data-label>
            </chart:data-point>
            <chart:data-point chart:style-name="G0S0P13">
              <chart:data-label svg:x="125.2004724409449pt" svg:y="129.0574015748032pt" chart:style-name="DL0013">
                <text:p text:style-name="a41" text:class-names="" text:cond-style-name="">Cam</text:p>
              </chart:data-label>
            </chart:data-point>
            <chart:data-point chart:style-name="G0S0P14">
              <chart:data-label svg:x="141.2192913385827pt" svg:y="154.3714960629921pt" chart:style-name="DL0014">
                <text:p text:style-name="a44" text:class-names="" text:cond-style-name="">Pug</text:p>
              </chart:data-label>
            </chart:data-point>
            <chart:data-point chart:style-name="G0S0P15">
              <chart:data-label svg:x="192.8025984251968pt" svg:y="187.841968503937pt" chart:style-name="DL0015">
                <text:p text:style-name="a47" text:class-names="" text:cond-style-name="">Bas</text:p>
              </chart:data-label>
            </chart:data-point>
            <chart:data-point chart:style-name="G0S0P16">
              <chart:data-label chart:style-name="DL0016">
                <text:p text:style-name="a50" text:class-names="" text:cond-style-name="">Cal</text:p>
              </chart:data-label>
            </chart:data-point>
            <chart:data-point chart:style-name="G0S0P17">
              <chart:data-label svg:x="103.3292913385827pt" svg:y="122.5296062992126pt" chart:style-name="DL0017">
                <text:p text:style-name="a53" text:class-names="" text:cond-style-name="">Sic</text:p>
              </chart:data-label>
            </chart:data-point>
            <chart:data-point chart:style-name="G0S0P18">
              <chart:data-label chart:style-name="DL0018">
                <text:p text:style-name="a56" text:class-names="" text:cond-style-name="">Sar</text:p>
              </chart:data-label>
            </chart:data-point>
            <chart:data-point chart:style-name="G0S0P19">
              <chart:data-label svg:x="207.3828346456693pt" svg:y="176.2166929133858pt" chart:style-name="DL0019">
                <text:p text:style-name="a59" text:class-names="" text:cond-style-name="">PAT</text:p>
              </chart:data-label>
            </chart:data-point>
            <chart:data-point chart:style-name="G0S0P20">
              <chart:data-label svg:x="142.6374015748031pt" svg:y="174.226062992126pt" chart:style-name="DL0020">
                <text:p text:style-name="a62" text:class-names="" text:cond-style-name="">PAB</text:p>
              </chart:data-label>
            </chart:data-point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